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andtman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0 besloten om de beslistermijn voor de aanvraag met zaaknummer HZ_WABO-20-0133 voor het vervangen van kozijnen en rabatdelen aan de achterzijde van de woning alsmede het aanpassen van een wand in de keuken (rijksmonument) op locatie Sandtmannlaan 16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67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7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7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58 477072</meta:user-defined>
    <meta:user-defined meta:name="DC.title">Verlengingsbesluit omgevingsvergunning Sandtmannlaan 16 te Naarden</meta:user-defined>
    <meta:user-defined meta:name="OVERHEID.PostcodeHuisnummer/OVERHEIDop.postcodeHuisnummer">1412GC 16</meta:user-defined>
    <meta:user-defined meta:name="OVERHEIDop.straatnaam">Sandtmannlaan</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8678</meta:user-defined>
    <meta:user-defined meta:name="OVERHEIDop.GmbID/DC.identifier">gmb-2020-148678</meta:user-defined>
    <meta:user-defined meta:name="OVERHEIDop.versieInformatie"/>
  </office:meta>
</office:document-meta>
</file>