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laan 2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uni 2020 een besluit genomen op de aanvraag met zaaknummer HZ_WABO-20-0751 voor het kappen van een treurberk op het terrein van de begraafplaats op locatie Badlaan 26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66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6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6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732 482284</meta:user-defined>
    <meta:user-defined meta:name="DC.title">verleende omgevingsvergunning Badlaan 26 te Muiderberg</meta:user-defined>
    <meta:user-defined meta:name="OVERHEID.PostcodeHuisnummer/OVERHEIDop.postcodeHuisnummer">1399GN 26</meta:user-defined>
    <meta:user-defined meta:name="OVERHEIDop.straatnaam">Badlaan</meta:user-defined>
    <meta:user-defined meta:name="OVERHEIDop.woonplaats">Muiderberg</meta:user-defined>
    <meta:user-defined meta:name="DCTERMS.W3CDTF/DCTERMS.available">2020-06-12</meta:user-defined>
    <meta:user-defined meta:name="DCTERMS.W3CDTF/OVERHEIDop.jaargang">2020</meta:user-defined>
    <meta:user-defined meta:name="OVERHEIDop.publicationIssue">148668</meta:user-defined>
    <meta:user-defined meta:name="OVERHEIDop.GmbID/DC.identifier">gmb-2020-148668</meta:user-defined>
    <meta:user-defined meta:name="OVERHEIDop.versieInformatie"/>
  </office:meta>
</office:document-meta>
</file>