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 juni 2020, <text:span text:style-name="nadrukvet">Bruntingerbrink 80</text:span>, het vervangen van een kozijn (154242-2020)</text:p>
            <text:p text:style-name="common-al">2 juni 2020, <text:span text:style-name="nadrukvet">Kolhoopstraat 9</text:span>, het starten van een winkel (153750-2020)</text:p>
            <text:p text:style-name="common-al">27 mei 2020, <text:span text:style-name="nadrukvet">Wilhelminastraat 44</text:span>, het herinrichten van een winkelruimte tot 3 appartementen (151249-2020)</text:p>
            <text:p text:style-name="common-al">2 juni 2020, <text:span text:style-name="nadrukvet">Wolferinghaar 3</text:span>, het bouwen van een woning (155376-2020)</text:p>
            <text:p text:style-name="common-al">
            <text:span text:style-name="nadrukvet">EMMER-COMPASCUUM </text:span>
          </text:p>
            <text:p text:style-name="common-al">28 mei 2020, <text:span text:style-name="nadrukvet">Merel 6A</text:span>, het bouwen van een woning (152625-2020)</text:p>
            <text:p text:style-name="common-al">28 mei 2020, <text:span text:style-name="nadrukvet">Merel 6 B</text:span>, het bouwen van een woning (152591-2020)</text:p>
            <text:p text:style-name="common-al">
            <text:span text:style-name="nadrukvet">KLAZIENAVEEN</text:span>
          </text:p>
            <text:p text:style-name="common-al">2 juni 2020, <text:span text:style-name="nadrukvet">Akkerdistel 62</text:span>, het uitbreiden van een woning (154089-2020)</text:p>
            <text:p text:style-name="common-al">2 juni 2020, <text:span text:style-name="nadrukvet">Langestraat 168</text:span>, het renoveren van een voorgevel (154259-2020)</text:p>
            <text:p text:style-name="common-al">28 mei 2020, <text:span text:style-name="nadrukvet">Verlengde Dorpshuiswijk ZZ 2</text:span>, het verbouwen van een woning (152626-2020)</text:p>
            <text:p text:style-name="common-al">
            <text:span text:style-name="nadrukvet">NIEUW-SCHOONEBEEK</text:span>
          </text:p>
            <text:p text:style-name="common-al">27 mei 2020, <text:span text:style-name="nadrukvet">Europaweg 198</text:span>, het bouwen van een schuur/loods (151246-2020)</text:p>
            <text:p text:style-name="common-al">
            <text:span text:style-name="nadrukvet">SCHOONEBEEK </text:span>
          </text:p>
            <text:p text:style-name="common-al">28 mei 2020, <text:span text:style-name="nadrukvet">De Beeklanden 36</text:span>, het plaatsen van een dakkapel (151915-2020)</text:p>
            <text:p text:style-name="common-al">
            <text:span text:style-name="nadrukvet">ZANDPOL</text:span>
          </text:p>
            <text:p text:style-name="common-al">28 mei 2020, <text:span text:style-name="nadrukvet">Krijtlaan 14</text:span>, het realiseren van een tattoostudio aan huis (151936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66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6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6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725 532191</meta:user-defined>
    <meta:user-defined meta:name="OVERHEID.EPSG28992/DC.spatial">256746 534631</meta:user-defined>
    <meta:user-defined meta:name="OVERHEID.EPSG28992/DC.spatial">256857 533915</meta:user-defined>
    <meta:user-defined meta:name="OVERHEID.EPSG28992/DC.spatial">253825.757 530956.072</meta:user-defined>
    <meta:user-defined meta:name="OVERHEID.EPSG28992/DC.spatial">267441.509 538101.093</meta:user-defined>
    <meta:user-defined meta:name="OVERHEID.EPSG28992/DC.spatial">267448.084 538098.358</meta:user-defined>
    <meta:user-defined meta:name="OVERHEID.EPSG28992/DC.spatial">262740 528048</meta:user-defined>
    <meta:user-defined meta:name="OVERHEID.EPSG28992/DC.spatial">264066 527512</meta:user-defined>
    <meta:user-defined meta:name="OVERHEID.EPSG28992/DC.spatial">265263 527178</meta:user-defined>
    <meta:user-defined meta:name="OVERHEID.EPSG28992/DC.spatial">264464 518473</meta:user-defined>
    <meta:user-defined meta:name="OVERHEID.EPSG28992/DC.spatial">256172 520910</meta:user-defined>
    <meta:user-defined meta:name="OVERHEID.EPSG28992/DC.spatial">254993 524055</meta:user-defined>
    <meta:user-defined meta:name="DC.title">Aanvragen omgevingsvergunning</meta:user-defined>
    <meta:user-defined meta:name="OVERHEID.PostcodeHuisnummer/OVERHEIDop.postcodeHuisnummer">7812VB 80</meta:user-defined>
    <meta:user-defined meta:name="OVERHEID.PostcodeHuisnummer/OVERHEIDop.postcodeHuisnummer">7811GD 9</meta:user-defined>
    <meta:user-defined meta:name="OVERHEID.PostcodeHuisnummer/OVERHEIDop.postcodeHuisnummer">7811JD 44</meta:user-defined>
    <meta:user-defined meta:name="OVERHEID.PostcodeHuisnummer/OVERHEIDop.postcodeHuisnummer">7813DH 1</meta:user-defined>
    <meta:user-defined meta:name="OVERHEID.PostcodeHuisnummer/OVERHEIDop.postcodeHuisnummer">7881DJ 8</meta:user-defined>
    <meta:user-defined meta:name="OVERHEID.PostcodeHuisnummer/OVERHEIDop.postcodeHuisnummer">7881DJ 8</meta:user-defined>
    <meta:user-defined meta:name="OVERHEID.PostcodeHuisnummer/OVERHEIDop.postcodeHuisnummer">7891DV 62</meta:user-defined>
    <meta:user-defined meta:name="OVERHEID.PostcodeHuisnummer/OVERHEIDop.postcodeHuisnummer">7891GL 168</meta:user-defined>
    <meta:user-defined meta:name="OVERHEID.PostcodeHuisnummer/OVERHEIDop.postcodeHuisnummer">7891GT 2</meta:user-defined>
    <meta:user-defined meta:name="OVERHEID.PostcodeHuisnummer/OVERHEIDop.postcodeHuisnummer">7766AR 198</meta:user-defined>
    <meta:user-defined meta:name="OVERHEID.PostcodeHuisnummer/OVERHEIDop.postcodeHuisnummer">7761DL 36</meta:user-defined>
    <meta:user-defined meta:name="OVERHEID.PostcodeHuisnummer/OVERHEIDop.postcodeHuisnummer">7764AC 14</meta:user-defined>
    <meta:user-defined meta:name="OVERHEIDop.straatnaam">Bruntingerbrink</meta:user-defined>
    <meta:user-defined meta:name="OVERHEIDop.straatnaam">Kolhoopstraat</meta:user-defined>
    <meta:user-defined meta:name="OVERHEIDop.straatnaam">Wilhelminastraat</meta:user-defined>
    <meta:user-defined meta:name="OVERHEIDop.straatnaam">Wolferinghaar</meta:user-defined>
    <meta:user-defined meta:name="OVERHEIDop.straatnaam">Merel</meta:user-defined>
    <meta:user-defined meta:name="OVERHEIDop.straatnaam">Merel</meta:user-defined>
    <meta:user-defined meta:name="OVERHEIDop.straatnaam">Akkerdistel</meta:user-defined>
    <meta:user-defined meta:name="OVERHEIDop.straatnaam">Langestraat</meta:user-defined>
    <meta:user-defined meta:name="OVERHEIDop.straatnaam">Verlengde Dorpshuiswijk ZZ</meta:user-defined>
    <meta:user-defined meta:name="OVERHEIDop.straatnaam">Europaweg</meta:user-defined>
    <meta:user-defined meta:name="OVERHEIDop.straatnaam">De Beeklanden</meta:user-defined>
    <meta:user-defined meta:name="OVERHEIDop.straatnaam">Krijtlaa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Nieuw-Schoonebeek</meta:user-defined>
    <meta:user-defined meta:name="OVERHEIDop.woonplaats">Schoonebeek</meta:user-defined>
    <meta:user-defined meta:name="OVERHEIDop.woonplaats">Zandpol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666</meta:user-defined>
    <meta:user-defined meta:name="OVERHEIDop.GmbID/DC.identifier">gmb-2020-148666</meta:user-defined>
    <meta:user-defined meta:name="OVERHEIDop.versieInformatie"/>
  </office:meta>
</office:document-meta>
</file>