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bullet text:bullet-char="•" text:level="1">
        <style:list-level-properties text:min-label-width="10mm"/>
      </text:list-level-style-bullet>
    </text:list-style>
    <text:list-style style:name="id1-3-2-2-10-2-1-3-1">
      <text:list-level-style-bullet text:bullet-char="•" text:level="1">
        <style:list-level-properties text:min-label-width="10mm"/>
      </text:list-level-style-bullet>
    </text:list-style>
    <text:list-style style:name="id1-3-2-2-10-2-1-3-2">
      <text:list-level-style-bullet text:bullet-char="•" text:level="1">
        <style:list-level-properties text:min-label-width="10mm"/>
      </text:list-level-style-bullet>
    </text:list-style>
    <text:list-style style:name="id1-3-2-2-10-2-1-3-3">
      <text:list-level-style-bullet text:bullet-char="•" text:level="1">
        <style:list-level-properties text:min-label-width="10mm"/>
      </text:list-level-style-bullet>
    </text:list-style>
    <text:list-style style:name="id1-3-2-2-10-2-1-3-4">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bullet text:bullet-char="•" text:level="1">
        <style:list-level-properties text:min-label-width="10mm"/>
      </text:list-level-style-bullet>
    </text:list-style>
    <text:list-style style:name="id1-3-2-2-10-2-2-3-1">
      <text:list-level-style-bullet text:bullet-char="•" text:level="1">
        <style:list-level-properties text:min-label-width="10mm"/>
      </text:list-level-style-bullet>
    </text:list-style>
    <text:list-style style:name="id1-3-2-2-10-2-2-3-2">
      <text:list-level-style-bullet text:bullet-char="•" text:level="1">
        <style:list-level-properties text:min-label-width="10mm"/>
      </text:list-level-style-bullet>
    </text:list-style>
    <text:list-style style:name="id1-3-2-2-10-2-2-3-3">
      <text:list-level-style-bullet text:bullet-char="•" text:level="1">
        <style:list-level-properties text:min-label-width="10mm"/>
      </text:list-level-style-bullet>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bullet text:bullet-char="•" text:level="1">
        <style:list-level-properties text:min-label-width="10mm"/>
      </text:list-level-style-bullet>
    </text:list-style>
    <text:list-style style:name="id1-3-2-2-10-2-3-3-1">
      <text:list-level-style-bullet text:bullet-char="•" text:level="1">
        <style:list-level-properties text:min-label-width="10mm"/>
      </text:list-level-style-bullet>
    </text:list-style>
    <text:list-style style:name="id1-3-2-2-10-2-3-3-2">
      <text:list-level-style-bullet text:bullet-char="•" text:level="1">
        <style:list-level-properties text:min-label-width="10mm"/>
      </text:list-level-style-bullet>
    </text:list-style>
    <text:list-style style:name="id1-3-2-2-10-2-3-3-3">
      <text:list-level-style-bullet text:bullet-char="•" text:level="1">
        <style:list-level-properties text:min-label-width="10mm"/>
      </text:list-level-style-bullet>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 Amateurkunst, Volkscultuur en Culturele projecten</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6 mei 2020;</text:p>
            <text:p text:style-name="al">gelet op artikel 3 artikel 3 van de Algemene subsidieverordening 2020 van gemeente Venlo, zoals vastgesteld tijdens de vergadering van de gemeenteraad van 11 januari 2020;</text:p>
            <text:p text:style-name="al">gelet op titel 4.2 en 4.3 van de Algemene wet bestuursrecht; </text:p>
            <text:p text:style-name="al">overwegende dat: </text:p>
            <text:list text:style-name="id1-3-2-1-1-6">
              <text:list-item text:style-override="id1-3-2-1-1-6-1">
                <text:number>•</text:number>
                <text:p text:style-name="al">dat ten gevolge van landelijke ontwikkelingen (zoals de decentralisaties jeugdzorg, Participatiewet en de nieuwe Wet maatschappelijke ondersteuning) en lokale ontwikkelingen (zoals de door de raad vastgestelde Cultuurvisie, en sterk teruglopende Rijksinkomsten), een herijking van de subsidieregels noodzakelijk is;</text:p>
              </text:list-item>
              <text:list-item text:style-override="id1-3-2-1-1-6-2">
                <text:number>•</text:number>
                <text:p text:style-name="al">dat in het kader van de nieuwe subsidieregels de gemeente wil sturen op maatschappelijke doelstellingen op de gemeentelijke beleidsterreinen;</text:p>
              </text:list-item>
              <text:list-item text:style-override="id1-3-2-1-1-6-3">
                <text:number>•</text:number>
                <text:p text:style-name="al">dat de gemeente met dit subsidiebeleid wil bijdragen aan het realiseren van de transformatie naar een zelfredzame en samen-redzame samenlev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tot het vaststellen van de subsidieregel Amateurkunst, Volkscultuur en Culturele projecten.</text:p>
            <text:p text:style-name="al">Subsidieregel Amateurkunst, Volkscultuur en Culturele Projecten </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a.</text:number>
                <text:p text:style-name="al">Amateurkunst: deelname aan kunst- en cultuuractiviteiten zonder beroepsmatig karakter. De meest voorkomende rechtspersoon is die van vereniging (met leden en een jaarlijkse contributie). In Venlo onderscheiden we o.a. muziek-, zang-, dans-, theater-, toneel- beeldende en literaire activiteiten.</text:p>
              </text:list-item>
              <text:list-item text:style-override="id1-3-2-2-2-2-2">
                <text:number>b.</text:number>
                <text:p text:style-name="al">Volkscultuur: alle collectieve, al of niet traditionele uitingen van het (gewone) volksleven, vaak gekend als gebruiken, steeds onder verwijzing naar traditie, verleden en nationale, regionale of lokale identiteiten, en onderdeel van het cultureel erfgoed. Omdat elke generatie haar eigen keuzes maakt, is volkscultuur een dynamisch fenomeen. De meest voorkomende rechtspersoon is die van stichting (geen leden en geen contributie) en het meest voorkomende bereik is een specifiek dorp of stadsdeel. </text:p>
              </text:list-item>
              <text:list-item text:style-override="id1-3-2-2-2-2-3">
                <text:number>c.</text:number>
                <text:p text:style-name="al">Stadsdeel: een geografisch onderdeel van de gemeente, onderverdeeld in wijken of buurten, volgens de CBS-wijk- en buurtindex.</text:p>
              </text:list-item>
              <text:list-item text:style-override="id1-3-2-2-2-2-4">
                <text:number>d.</text:number>
                <text:p text:style-name="al">wijk: deel van een stad of dorp, volgens de CBS-wijk- en buurtindex.</text:p>
              </text:list-item>
              <text:list-item text:style-override="id1-3-2-2-2-2-5">
                <text:number>e.</text:number>
                <text:p text:style-name="al">buurt: deel van een wijk, volgens de CBS-wijk- en buurtindex.</text:p>
              </text:list-item>
              <text:list-item text:style-override="id1-3-2-2-2-2-6">
                <text:number>f.</text:number>
                <text:p text:style-name="al">aandachtsgroep/specifieke doelgroep: een groep die aandacht behoeft vanwege het feit dat zij achtergesteld is op basis van aantal, inkomen, ras en daarom extra steun, zorg en aandacht nodig heeft met als doel dat iedereen kan meedoen in de samenleving in de meeste brede zin.</text:p>
              </text:list-item>
              <text:list-item text:style-override="id1-3-2-2-2-2-7">
                <text:number>g.</text:number>
                <text:p text:style-name="al">maatschappelijke partners/-organisaties: organisaties die gepositioneerd zijn tussen overheid, markt en gemeente, die bijdragen aan een goed leefklimaat waarin burgers, veilig, gezond en vertrouwd kunnen leven; zij zijn vaak ontstaan uit maatschappelijk initiatief en zetten zich in voor de publieke zaak.</text:p>
              </text:list-item>
            </text:list>
          </text:section>
          <text:section text:name="artikel_id1-3-2-2-3" text:style-name="artikel">
            <text:p text:style-name="artikel_kop_titel"><text:span text:style-name="artikel_kop_label">Artikel</text:span> <text:span text:style-name="artikel_kop_nr">2</text:span> Doelen</text:p>
            <text:list text:style-name="id1-3-2-2-3-2">
              <text:list-item text:style-override="id1-3-2-2-3-2-1">
                <text:number>1.</text:number>
                <text:p text:style-name="al">Doel van deze subsidieregeling is tweeledig:</text:p>
              </text:list-item>
              <text:list-item text:style-override="id1-3-2-2-3-2-2">
                <text:number>a.</text:number>
                <text:p text:style-name="al">De aanvrager biedt laagdrempelig gelegenheid tot deelname aan kunstzinnige en culturele activiteiten en genereert daarmee ook een maatschappelijke meerwaarde. De organisatie zet zich in voor de samenleving. Dat betekent concreet dat naast het feit dat leden in gezamenlijkheid hun hobby beoefenen, de vereniging ook activiteiten uitvoert waardoor inwoners, wijkbewoners, of bijzondere doelgroepen kunnen genieten van de verenigingsactiviteiten en/of zelfs kunnen deelnemen.</text:p>
              </text:list-item>
              <text:list-item text:style-override="id1-3-2-2-3-2-3">
                <text:number>b.</text:number>
                <text:p text:style-name="al">De aanvragers worden gestimuleerd om samen met andere verenigingen, stichtingen, scholen, organisaties, culturele instellingen en/of dorps- en wijkcentra activiteiten, initiatieven of projecten te ontwikkelen met als doel om te komen tot meer verbinding en samenwerking, meer verbeelding en innovatie en meer bundeling van verschillende competenties. </text:p>
              </text:list-item>
            </text:list>
          </text:section>
          <text:section text:name="artikel_id1-3-2-2-4" text:style-name="artikel">
            <text:p text:style-name="artikel_kop_titel"><text:span text:style-name="artikel_kop_label">Artikel</text:span> <text:span text:style-name="artikel_kop_nr">3</text:span> Uitgangspunten</text:p>
            <text:p text:style-name="al">Op basis van de Cultuurvisie, en de daarin opgenomen ‘bouwstenen’ Amateurkunst, Volkscultuur en Projectsubsidies, zijn de volgende uitgangspunten geformuleerd met betrekking tot het subsidiëren van verenigingen, stichtingen en projecten op het gebied van kunst en cultuur:</text:p>
            <text:p text:style-name="al">Deze subsidieregel wil bevorderen dat: </text:p>
            <text:list text:style-name="id1-3-2-2-4-4">
              <text:list-item text:style-override="id1-3-2-2-4-4-1">
                <text:number>•</text:number>
                <text:p text:style-name="al">de kwaliteit van kunst- en cultuuractiviteiten gewaarborgd wordt</text:p>
              </text:list-item>
              <text:list-item text:style-override="id1-3-2-2-4-4-2">
                <text:number>•</text:number>
                <text:p text:style-name="al">de toegankelijk van kunst- en cultuur gewaarborgd wordt; </text:p>
              </text:list-item>
              <text:list-item text:style-override="id1-3-2-2-4-4-3">
                <text:number>•</text:number>
                <text:p text:style-name="al">zich gesteund weten de jeugd te interesseren en aan zich te binden (kennismaking en talentontwikkeling);</text:p>
              </text:list-item>
              <text:list-item text:style-override="id1-3-2-2-4-4-4">
                <text:number>•</text:number>
                <text:p text:style-name="al">zich aangemoedigd voelen om zich artistiek en/of organisatorisch verder te ontwikkelen;</text:p>
              </text:list-item>
              <text:list-item text:style-override="id1-3-2-2-4-4-5">
                <text:number>•</text:number>
                <text:p text:style-name="al">nieuwe verbindingen en samenwerkingen aan te gaan;</text:p>
              </text:list-item>
              <text:list-item text:style-override="id1-3-2-2-4-4-6">
                <text:number>•</text:number>
                <text:p text:style-name="al">de beoefening van kunst en cultuur ook een maatschappelijke meerwaarde te geven,</text:p>
              </text:list-item>
              <text:list-item text:style-override="id1-3-2-2-4-4-7">
                <text:number>•</text:number>
                <text:p text:style-name="al">zowel voor de eigen leden en deelnemers als voor derden; </text:p>
              </text:list-item>
              <text:list-item text:style-override="id1-3-2-2-4-4-8">
                <text:number>•</text:number>
                <text:p text:style-name="al">uittreden als de pit er uit is en plaats maken voor nieuwe toetreders en nieuwe genres.</text:p>
              </text:list-item>
            </text:list>
          </text:section>
          <text:section text:name="artikel_id1-3-2-2-5" text:style-name="artikel">
            <text:p text:style-name="artikel_kop_titel"><text:span text:style-name="artikel_kop_label">Artikel</text:span> <text:span text:style-name="artikel_kop_nr">4</text:span> Subsidiesoorten</text:p>
            <text:list text:style-name="id1-3-2-2-5-2">
              <text:list-item text:style-override="id1-3-2-2-5-2-1">
                <text:number>1.</text:number>
                <text:p text:style-name="al">Deze regeling kent de volgende subsidiesoorten:</text:p>
                <text:list text:style-name="id1-3-2-2-5-2-1-3">
                  <text:list-item text:style-override="id1-3-2-2-5-2-1-3-1">
                    <text:number>a.</text:number>
                    <text:p text:style-name="al">Structurele subsidie.</text:p>
                  </text:list-item>
                  <text:list-item text:style-override="id1-3-2-2-5-2-1-3-2">
                    <text:number>b.</text:number>
                    <text:p text:style-name="al">Eenmalige subsidie.</text:p>
                  </text:list-item>
                </text:list>
              </text:list-item>
            </text:list>
          </text:section>
          <text:section text:name="artikel_id1-3-2-2-6" text:style-name="artikel">
            <text:p text:style-name="artikel_kop_titel"><text:span text:style-name="artikel_kop_label">Artikel</text:span> <text:span text:style-name="artikel_kop_nr">5</text:span> Algemene subsidiecriteria</text:p>
            <text:list text:style-name="id1-3-2-2-6-2">
              <text:list-item text:style-override="id1-3-2-2-6-2-1">
                <text:number>1.</text:number>
                <text:p text:style-name="al">Een aanvrager kan zowel een structurele subsidie als een eenmalige subsidie aanvragen;</text:p>
              </text:list-item>
              <text:list-item text:style-override="id1-3-2-2-6-2-2">
                <text:number>2.</text:number>
                <text:p text:style-name="al">Ook aanvragers die geen structurele subsidie ontvangen kunnen een aanvraag indienen voor een eenmalige subsidie</text:p>
              </text:list-item>
              <text:list-item text:style-override="id1-3-2-2-6-2-3">
                <text:number>3.</text:number>
                <text:p text:style-name="al">Om voor structurele subsidie in aanmerking te komen dient de organisatie:</text:p>
                <text:list text:style-name="id1-3-2-2-6-2-3-3">
                  <text:list-item text:style-override="id1-3-2-2-6-2-3-3-1">
                    <text:number>a.</text:number>
                    <text:p text:style-name="al">Een rechtspersoon zonder winstoogmerk te zijn die gedurende ten minste 1 jaar voorafgaand aan de indiening van de aanvraag actief is op het gebied van kunst en cultuur;</text:p>
                  </text:list-item>
                  <text:list-item text:style-override="id1-3-2-2-6-2-3-3-2">
                    <text:number>b.</text:number>
                    <text:p text:style-name="al">gevestigd en werkzaam te zijn in de gemeente Venlo;</text:p>
                  </text:list-item>
                  <text:list-item text:style-override="id1-3-2-2-6-2-3-3-3">
                    <text:number>c.</text:number>
                    <text:p text:style-name="al">te voldoen aan de voorwaarden zoals vermeld in de Algemene Subsidieverordening Venlo (ASV);</text:p>
                  </text:list-item>
                  <text:list-item text:style-override="id1-3-2-2-6-2-3-3-4">
                    <text:number>d.</text:number>
                    <text:p text:style-name="al">In het geval van een vereniging, tenminste 20 leden te hebben en een stichting een bereik van tenminste 20 actieve deelnemers; </text:p>
                  </text:list-item>
                  <text:list-item text:style-override="id1-3-2-2-6-2-3-3-5">
                    <text:number>e.</text:number>
                    <text:p text:style-name="al">Naast subsidie en contributie andere middelen te verwerven voor de uitvoering van activiteiten;</text:p>
                  </text:list-item>
                  <text:list-item text:style-override="id1-3-2-2-6-2-3-3-6">
                    <text:number>f.</text:number>
                    <text:p text:style-name="al">Bij de subsidieaanvraag moet duidelijk worden aangegeven op welke uitgangspuntenpunten, zoals genoemd in artikel 3 de aanvrager de meeste nadruk wil leggen en op welke wijze dat in de activiteit gerealiseerd wordt.</text:p>
                  </text:list-item>
                </text:list>
              </text:list-item>
              <text:list-item text:style-override="id1-3-2-2-6-2-4">
                <text:number>4.</text:number>
                <text:p text:style-name="al">Bij verenigingen dient de hoogte van de jaarlijkse contributie per volwassen lid minimaal gelijk zijn te aan de jaarlijkse subsidie van de gemeente per volwassen lid.</text:p>
              </text:list-item>
              <text:list-item text:style-override="id1-3-2-2-6-2-5">
                <text:number>5.</text:number>
                <text:p text:style-name="al">Voor leden met een geringe koopkracht mag de eigen bijdrage wel aanvullend gedekt worden uit de daarvoor bestemde regelingen vanuit armoedebeleid en/of het jeugdcultuurfonds. </text:p>
              </text:list-item>
            </text:list>
          </text:section>
          <text:section text:name="artikel_id1-3-2-2-7" text:style-name="artikel">
            <text:p text:style-name="artikel_kop_titel"><text:span text:style-name="artikel_kop_label">Artikel</text:span> <text:span text:style-name="artikel_kop_nr">6</text:span> Specifieke subsidiecriteria</text:p>
            <text:list text:style-name="id1-3-2-2-7-2">
              <text:list-item text:style-override="id1-3-2-2-7-2-1">
                <text:number>1.</text:number>
                <text:p text:style-name="al">In de aanvraag moet ook de hoogte van het Eigen Vermogen worden aangegeven. </text:p>
              </text:list-item>
              <text:list-item text:style-override="id1-3-2-2-7-2-2">
                <text:number>2.</text:number>
                <text:p text:style-name="al">Het eigen vermogen van de organisatie mag maximaal 100% van de eigen begroting zijn, inclusief het aangevraagde subsidiebedrag. Het meerdere wordt op de subsidie ingehouden/ gecorrigeerd. Een uitzondering hierop zijn vermogensbestanddelen waarvoor expliciet een duidelijk vastgestelde bestemming is aangegeven inclusief een realistisch door het verenigingsbestuur vastgesteld plan en tijdsplanning.</text:p>
              </text:list-item>
            </text:list>
          </text:section>
          <text:section text:name="artikel_id1-3-2-2-8" text:style-name="artikel">
            <text:p text:style-name="artikel_kop_titel"><text:span text:style-name="artikel_kop_label">Artikel</text:span> <text:span text:style-name="artikel_kop_nr">7</text:span> Wijze van aanvragen</text:p>
            <text:list text:style-name="id1-3-2-2-8-2">
              <text:list-item text:style-override="id1-3-2-2-8-2-1">
                <text:number>1.</text:number>
                <text:p text:style-name="al">Ten behoeve van de subsidieaanvraag wordt gebruik gemaakt van het daartoe bestemde digitale aanvraagformulier; </text:p>
              </text:list-item>
              <text:list-item text:style-override="id1-3-2-2-8-2-2">
                <text:number>2.</text:number>
                <text:p text:style-name="al">Naast de gegevens die op grond van artikel 7, van de Verordening moeten worden aangeleverd, dient een overzicht van het bereik te worden overgelegd.</text:p>
              </text:list-item>
            </text:list>
          </text:section>
          <text:section text:name="artikel_id1-3-2-2-9" text:style-name="artikel">
            <text:p text:style-name="artikel_kop_titel"><text:span text:style-name="artikel_kop_label">Artikel</text:span> <text:span text:style-name="artikel_kop_nr">8</text:span> Wijze van bevoorschotting</text:p>
            <text:p text:style-name="al">Subsidiebedragen tot € 10.000,-- worden in één keer betaald. Daarboven vindt bevoorschotting in twee termijnen plaats.</text:p>
          </text:section>
          <text:section text:name="artikel_id1-3-2-2-10" text:style-name="artikel">
            <text:p text:style-name="artikel_kop_titel"><text:span text:style-name="artikel_kop_label">Artikel</text:span> <text:span text:style-name="artikel_kop_nr">9</text:span> Subsidieberekening</text:p>
            <text:list text:style-name="id1-3-2-2-10-2">
              <text:list-item text:style-override="id1-3-2-2-10-2-1">
                <text:number>1.</text:number>
                <text:p text:style-name="al">Er wordt in deze regeling een onderscheid gemaakt in de volgende categorieën:</text:p>
                <text:list text:style-name="id1-3-2-2-10-2-1-3">
                  <text:list-item text:style-override="id1-3-2-2-10-2-1-3-1">
                    <text:number>•</text:number>
                    <text:p text:style-name="al">Amateurpodiumkunst: muziek, zang, dans, theater, toneel;</text:p>
                  </text:list-item>
                  <text:list-item text:style-override="id1-3-2-2-10-2-1-3-2">
                    <text:number>•</text:number>
                    <text:p text:style-name="al">Amateurkunst overig: beeldend, literair en geschiedkundig;</text:p>
                  </text:list-item>
                  <text:list-item text:style-override="id1-3-2-2-10-2-1-3-3">
                    <text:number>•</text:number>
                    <text:p text:style-name="al">Volkscultuur: o.a. kinderfeesten, carnavalsoptochten, oranjeactiviteiten en herdenkingen;</text:p>
                  </text:list-item>
                  <text:list-item text:style-override="id1-3-2-2-10-2-1-3-4">
                    <text:number>•</text:number>
                    <text:p text:style-name="al">Culturele projecten in alle bovenstaande categorieën. </text:p>
                  </text:list-item>
                </text:list>
              </text:list-item>
              <text:list-item text:style-override="id1-3-2-2-10-2-2">
                <text:number>2.</text:number>
                <text:p text:style-name="al">Voor amateur podiumkunsten in de disciplines muziek, zang, dans, theater, toneel wordt de subsidie als volgt bepaald:</text:p>
                <text:list text:style-name="id1-3-2-2-10-2-2-3">
                  <text:list-item text:style-override="id1-3-2-2-10-2-2-3-1">
                    <text:number>•</text:number>
                    <text:p text:style-name="al">een bedrag van € 100,- per actief jeugdlid t/m 17 jaar</text:p>
                  </text:list-item>
                  <text:list-item text:style-override="id1-3-2-2-10-2-2-3-2">
                    <text:number>•</text:number>
                    <text:p text:style-name="al">een vast bedrag per vereniging als bijdrage in de organisatiekosten van €500,- </text:p>
                  </text:list-item>
                  <text:list-item text:style-override="id1-3-2-2-10-2-2-3-3">
                    <text:number>•</text:number>
                    <text:p text:style-name="al">een vereniging ontvangt vanaf 5 jeugdleden in opleiding een bedrag van € 500 euro per jaar per jeugdlid als tegemoetkoming in de opleidingskosten tot een maximum van €5.000,-.</text:p>
                  </text:list-item>
                </text:list>
              </text:list-item>
              <text:list-item text:style-override="id1-3-2-2-10-2-3">
                <text:number>3.</text:number>
                <text:p text:style-name="al">Voor Amateurkunst overig in de disciplines beeldend, literair en geschiedkundig, wordt de subsidie als volgt bepaald:</text:p>
                <text:list text:style-name="id1-3-2-2-10-2-3-3">
                  <text:list-item text:style-override="id1-3-2-2-10-2-3-3-1">
                    <text:number>•</text:number>
                    <text:p text:style-name="al">een bedrag van € 50,- per actief jeugdlid t/m 17 jaar.</text:p>
                  </text:list-item>
                  <text:list-item text:style-override="id1-3-2-2-10-2-3-3-2">
                    <text:number>•</text:number>
                    <text:p text:style-name="al">een vast bedrag per vereniging als bijdrage in de organisatiekosten van €500,- </text:p>
                  </text:list-item>
                  <text:list-item text:style-override="id1-3-2-2-10-2-3-3-3">
                    <text:number>•</text:number>
                    <text:p text:style-name="al">een vereniging ontvangt vanaf 5 jeugdleden in opleiding een bedrag van € 500 euro per jaar per jeugdlid als tegemoetkoming in de opleidingskosten tot een maximum van €5.000,- </text:p>
                  </text:list-item>
                </text:list>
              </text:list-item>
              <text:list-item text:style-override="id1-3-2-2-10-2-4">
                <text:number>4.</text:number>
                <text:p text:style-name="al">Voor Volkscultuur wordt de subsidie als volgt bepaald:</text:p>
                <text:list text:style-name="id1-3-2-2-10-2-4-3">
                  <text:list-item text:style-override="id1-3-2-2-10-2-4-3-1">
                    <text:number>a.</text:number>
                    <text:p text:style-name="al">De hieronder vaste bedragen worden elk jaar door B&amp;W vastgesteld voor een periode van 4 jaar.</text:p>
                  </text:list-item>
                  <text:list-item text:style-override="id1-3-2-2-10-2-4-3-2">
                    <text:number>b.</text:number>
                    <text:p text:style-name="al">Elk cluster wijst één verdeelcommissie of organisatie aan die mede namens de anderen de vaste bedragen aanvraagt en verdeelt binnen de eigen categorie. </text:p>
                  </text:list-item>
                </text:list>
              </text:list-item>
            </text:list>
            <text:p text:style-name="al">
            <text:span text:style-name="nadrukondlijn">Cluster Kinderfeesten</text:span>
          </text:p>
            <text:list text:style-name="id1-3-2-2-10-4">
              <text:list-item text:style-override="id1-3-2-2-10-4-1">
                <text:number>a.</text:number>
                <text:p text:style-name="al">De activiteiten bestaan uit het organiseren van de Sinterklaasintocht, Sint Maartensfeest, Palmhöltje, Allerkinder.</text:p>
              </text:list-item>
              <text:list-item text:style-override="id1-3-2-2-10-4-2">
                <text:number>b.</text:number>
                <text:p text:style-name="al">Een subsidie is vast bedrag van €500,- als bijdrage in de organisatiekosten. </text:p>
              </text:list-item>
              <text:list-item text:style-override="id1-3-2-2-10-4-3">
                <text:number>c.</text:number>
                <text:p text:style-name="al">Per kern of kerkdorp wordt slechts één organisatie gesubsidieerd.</text:p>
              </text:list-item>
            </text:list>
            <text:p text:style-name="al">
            <text:span text:style-name="nadrukondlijn">Cluster Carnavalsoptochten</text:span>
          </text:p>
            <text:list text:style-name="id1-3-2-2-10-6">
              <text:list-item text:style-override="id1-3-2-2-10-6-1">
                <text:number>a.</text:number>
                <text:p text:style-name="al">De activiteiten bestaan uit het organiseren van de carnavalsoptocht, jeugdcarnaval en activiteiten voor specifieke doelgroepen.</text:p>
              </text:list-item>
              <text:list-item text:style-override="id1-3-2-2-10-6-2">
                <text:number>b.</text:number>
                <text:p text:style-name="al"> Een subsidie is een vast bedrag van €500,- als bijdrage in de organisatiekosten. </text:p>
              </text:list-item>
              <text:list-item text:style-override="id1-3-2-2-10-6-3">
                <text:number>c.</text:number>
                <text:p text:style-name="al">De subsidie dient besteed te worden aan de organisatie van de carnavalsoptocht, kindercarnaval en activiteiten voor aandachtgroepen.</text:p>
              </text:list-item>
              <text:list-item text:style-override="id1-3-2-2-10-6-4">
                <text:number>d.</text:number>
                <text:p text:style-name="al">Per kern of kerkdorp wordt slechts één organisatie gesubsidieerd.</text:p>
              </text:list-item>
            </text:list>
            <text:p text:style-name="al">
            <text:span text:style-name="nadrukondlijn">Cluster Oranjeorganisaties</text:span>
          </text:p>
            <text:list text:style-name="id1-3-2-2-10-8">
              <text:list-item text:style-override="id1-3-2-2-10-8-1">
                <text:number>a.</text:number>
                <text:p text:style-name="al">De activiteiten bestaan uit het organiseren van activiteiten op Konings- en Bevrijdingsdag.</text:p>
              </text:list-item>
              <text:list-item text:style-override="id1-3-2-2-10-8-2">
                <text:number>b.</text:number>
                <text:p text:style-name="al">Een subsidie is een vast bedrag van €500,- als bijdrage in de organisatiekosten. </text:p>
              </text:list-item>
              <text:list-item text:style-override="id1-3-2-2-10-8-3">
                <text:number>c.</text:number>
                <text:p text:style-name="al">Specifieke activiteiten zoals de activiteiten m.b.t. gedecoreerden, Veteranen dag en dodenherdenking worden centraal door de gemeente Venlo georganiseerd en bekostigd, in overleg met de plaatselijke Oranjeverenigingen en oranjecomités.</text:p>
              </text:list-item>
              <text:list-item text:style-override="id1-3-2-2-10-8-4">
                <text:number>d.</text:number>
                <text:p text:style-name="al">Per kern/wijk/kerkdorp wordt slechts één organisatie gesubsidieerd.</text:p>
              </text:list-item>
            </text:list>
          </text:section>
          <text:section text:name="artikel_id1-3-2-2-11" text:style-name="artikel">
            <text:p text:style-name="artikel_kop_titel"><text:span text:style-name="artikel_kop_label">Artikel</text:span> <text:span text:style-name="artikel_kop_nr">10</text:span> Eenmalige subsidies</text:p>
            <text:list text:style-name="id1-3-2-2-11-2">
              <text:list-item text:style-override="id1-3-2-2-11-2-1">
                <text:number>1.</text:number>
                <text:p text:style-name="al">Eenmalige subsidies hebben betrekking op eenmalige projecten die een toegevoegde waarde hebben ten opzichte van de structureel gesubsidieerde activiteiten.</text:p>
              </text:list-item>
              <text:list-item text:style-override="id1-3-2-2-11-2-2">
                <text:number>2.</text:number>
                <text:p text:style-name="al">Eenmalig subsidie kan worden aangevraagd als aanvulling op de structurele subsidie maar kan ook worden aangevraagd door rechtspersonen die geen gebruik maken van een structurele subsidie.</text:p>
              </text:list-item>
              <text:list-item text:style-override="id1-3-2-2-11-2-3">
                <text:number>3.</text:number>
                <text:p text:style-name="al">Eenmalig subsidie wordt toegekend op basis van een projectplan met een begroting. </text:p>
              </text:list-item>
              <text:list-item text:style-override="id1-3-2-2-11-2-4">
                <text:number>4.</text:number>
                <text:p text:style-name="al">De in artikel 6 genoemde criteria gelden ook voor aanvrage om een eenmalig subsidie.</text:p>
              </text:list-item>
              <text:list-item text:style-override="id1-3-2-2-11-2-5">
                <text:number>5.</text:number>
                <text:p text:style-name="al">Een projectplan en begroting wordt getoetst op de volgende criteria en moet aan tenminste drie van de vier criteria voldoen:</text:p>
                <text:list text:style-name="id1-3-2-2-11-2-5-3">
                  <text:list-item text:style-override="id1-3-2-2-11-2-5-3-1">
                    <text:number>a.</text:number>
                    <text:p text:style-name="al">Sociaal: de aanvrager vergroot met het project haar sociale en/of maatschappelijke bereik (zoals een nieuwe doelgroep als deelnemers en/of publiek); </text:p>
                  </text:list-item>
                  <text:list-item text:style-override="id1-3-2-2-11-2-5-3-2">
                    <text:number>b.</text:number>
                    <text:p text:style-name="al">Artistiek: de aanvrager vergroot met het project haar artistieke en/of culturele bereik (nieuwe artistieke of inhoudelijke uitdaging); </text:p>
                  </text:list-item>
                  <text:list-item text:style-override="id1-3-2-2-11-2-5-3-3">
                    <text:number>c.</text:number>
                    <text:p text:style-name="al">Co-creatie: het project komt tot stand in samenwerking met andere verenigingen, stichtingen en/of maatschappelijke partners met een substantiële eigen inbreng; </text:p>
                  </text:list-item>
                  <text:list-item text:style-override="id1-3-2-2-11-2-5-3-4">
                    <text:number>d.</text:number>
                    <text:p text:style-name="al">Waarde-creatie: het project resulteert in een voor de aanvrager vernieuwende eindpresentatie (nieuwe verbindingen, nieuwe verbeelding en/of nieuwe competenties). </text:p>
                  </text:list-item>
                </text:list>
              </text:list-item>
              <text:list-item text:style-override="id1-3-2-2-11-2-6">
                <text:number>6.</text:number>
                <text:p text:style-name="al">De bijdrage vanuit deze regeling is minimaal € 500 en maximaal € 5.000 per project.</text:p>
              </text:list-item>
              <text:list-item text:style-override="id1-3-2-2-11-2-7">
                <text:number>7.</text:number>
                <text:p text:style-name="al">Het project moet binnen een jaar na ontvangst van het subsidie worden gestart en daarna binnen een jaar worden afgerond. </text:p>
              </text:list-item>
            </text:list>
          </text:section>
          <text:section text:name="artikel_id1-3-2-2-12" text:style-name="artikel">
            <text:p text:style-name="artikel_kop_titel"><text:span text:style-name="artikel_kop_label">Artikel</text:span> <text:span text:style-name="artikel_kop_nr">11</text:span> Weigeringsgronden</text:p>
            <text:list text:style-name="id1-3-2-2-12-2">
              <text:list-item text:style-override="id1-3-2-2-12-2-1">
                <text:number>1.</text:number>
                <text:p text:style-name="al">Naast de in de art. 10 van de ASV weigeringsgronden, wordt de subsidie in ieder geval geweigerd als:</text:p>
                <text:list text:style-name="id1-3-2-2-12-2-1-3">
                  <text:list-item text:style-override="id1-3-2-2-12-2-1-3-1">
                    <text:number>a.</text:number>
                    <text:p text:style-name="al">De aanvrager over voldoende eigen middelen beschikt om de voorgenomen activiteiten uit te voeren.</text:p>
                  </text:list-item>
                  <text:list-item text:style-override="id1-3-2-2-12-2-1-3-2">
                    <text:number>b.</text:number>
                    <text:p text:style-name="al">Als de gelden niet of onvoldoende worden besteed aan het doel waarvoor de subsidie wordt aangevraagd.</text:p>
                  </text:list-item>
                </text:list>
              </text:list-item>
            </text:list>
          </text:section>
          <text:section text:name="artikel_id1-3-2-2-13" text:style-name="artikel">
            <text:p text:style-name="artikel_kop_titel"><text:span text:style-name="artikel_kop_label">Artikel</text:span> <text:span text:style-name="artikel_kop_nr">12</text:span> Subsidieplafond</text:p>
            <text:list text:style-name="id1-3-2-2-13-2">
              <text:list-item text:style-override="id1-3-2-2-13-2-1">
                <text:number>a.</text:number>
                <text:p text:style-name="al">Voor subsidies op basis van deze subsidieregel stelt het college van burgemeester en wethouders jaarlijks één subsidieplafond vast Het subsidieplafond wordt voor aanvang van elk subsidiejaar bekend gemaakt.</text:p>
              </text:list-item>
              <text:list-item text:style-override="id1-3-2-2-13-2-2">
                <text:number>b.</text:number>
                <text:p text:style-name="al">Bij overschrijding van het subsidieplafond wordt het beschikbare budget naar evenredigheid verdeeld over de ingediende ontvankelijke aanvragen.</text:p>
              </text:list-item>
            </text:list>
          </text:section>
          <text:section text:name="artikel_id1-3-2-2-14" text:style-name="artikel">
            <text:p text:style-name="artikel_kop_titel"><text:span text:style-name="artikel_kop_label">Artikel</text:span> <text:span text:style-name="artikel_kop_nr">13</text:span> Overgangsbepaling</text:p>
            <text:list text:style-name="id1-3-2-2-14-2">
              <text:list-item text:style-override="id1-3-2-2-14-2-1">
                <text:number>1.</text:number>
                <text:p text:style-name="al">Deze subsidieregel is van toepassing op subsidieaanvragen die betrekking hebben op het subsidietijdvak 2021 en verder. Voor andere verleningen blijft de oude Subsidieregel van toepassing.</text:p>
              </text:list-item>
              <text:list-item text:style-override="id1-3-2-2-14-2-2">
                <text:number>2.</text:number>
                <text:p text:style-name="al">Indien deze regeling tot een sterke afname van de subsidie leidt zal de gemeente met de aanvrager in gesprek gaan over een eventuele afbouwregeling.</text:p>
              </text:list-item>
            </text:list>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subsidieregel wordt aangehaald als ‘’Subsidieregel Amateurkunst, Volkscultuur en Culturele Projecten”.</text:p>
              </text:list-item>
              <text:list-item text:style-override="id1-3-2-2-15-2-2">
                <text:number>2.</text:number>
                <text:p text:style-name="al">Met de inwerkingtreding van deze regeling komt de subsidieregel ‘’Amateurkunsten’’, ‘’Volkscultuur’’ en ‘’Eenmalige activiteiten en projecten cultuur’’ in werking getreden op 10-10-2013 te vervallen.</text:p>
              </text:list-item>
            </text:list>
          </text:section>
        </text:section>
        <text:section text:name="regeling-sluiting_id1-3-2-3" text:style-name="regeling-sluiting">
          <text:section text:name="ondertekening_id1-3-2-3-1">
            <text:p><text:span text:style-name="functie">Venlo, 6 mei 2020</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8665</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65</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665</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nlo</meta:user-defined>
    <meta:user-defined meta:name="OVERHEID.Informatietype/DC.type">officiële publicatie</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TaxonomieBeleidsagenda/OVERHEID.category">Cultuur en recreatie | Organisatie en beleid</meta:user-defined>
    <meta:user-defined meta:name="DC.source">N.v.t.</meta:user-defined>
    <meta:user-defined meta:name="OVERHEIDop.referentienummer">1536314</meta:user-defined>
    <meta:user-defined meta:name="DCTERMS.alternative">Subsidieregel Amateurkunst, Volkscultuur en Culturele Projecten </meta:user-defined>
    <dc:language>nl</dc:language>
    <meta:user-defined meta:name="OVERHEID.Gemeente/DC.spatial">Venlo</meta:user-defined>
    <meta:user-defined meta:name="DC.title">Subsidieregel Amateurkunst, Volkscultuur en Culturele projecten</meta:user-defined>
    <meta:user-defined meta:name="DCTERMS.W3CDTF/DCTERMS.available">2020-06-12</meta:user-defined>
    <meta:user-defined meta:name="DCTERMS.W3CDTF/OVERHEIDop.jaargang">2020</meta:user-defined>
    <meta:user-defined meta:name="OVERHEIDop.publicationIssue">148665</meta:user-defined>
    <meta:user-defined meta:name="OVERHEIDop.betreftRegeling">CVDR641255_1</meta:user-defined>
    <meta:user-defined meta:name="xs:date/OVERHEIDop.startdatum">2020-06-13</meta:user-defined>
    <meta:user-defined meta:name="OVERHEIDop.GmbID/DC.identifier">gmb-2020-148665</meta:user-defined>
    <meta:user-defined meta:name="OVERHEIDop.versieInformatie"/>
  </office:meta>
</office:document-meta>
</file>