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Nachtlân 84, 9213 RJ De Wilgen, de kap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chtlân 84, 9213 RJ De Wilgen, de kap van een boom, ontvangen: 10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865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5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5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achtlân 84, 9213 RJ De Wilgen, de kap van een boom, ontvangen: 10 juni 2020</meta:user-defined>
    <dc:language>nl</dc:language>
    <meta:user-defined meta:name="OVERHEID.EPSG28992/DC.spatial">198217.77 568711.65</meta:user-defined>
    <meta:user-defined meta:name="DC.title">Gemeente Smallingerland - aanvraag omgevingsvergunning - Nachtlân 84, 9213 RJ De Wilgen, de kap van een boom</meta:user-defined>
    <meta:user-defined meta:name="OVERHEID.PostcodeHuisnummer/OVERHEIDop.postcodeHuisnummer">9213RJ 84</meta:user-defined>
    <meta:user-defined meta:name="OVERHEIDop.straatnaam">Nachtl??n</meta:user-defined>
    <meta:user-defined meta:name="OVERHEIDop.woonplaats">De Wilg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658</meta:user-defined>
    <meta:user-defined meta:name="OVERHEIDop.GmbID/DC.identifier">gmb-2020-148658</meta:user-defined>
    <meta:user-defined meta:name="OVERHEIDop.versieInformatie"/>
  </office:meta>
</office:document-meta>
</file>