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Gansvelden 1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teem buiten inrichtingen</text:p>
            <text:p text:style-name="common-al">
            <text:span text:style-name="nadrukvet">Locatie:</text:span>
          </text:p>
            <text:p text:style-name="common-al">Gansvelden 10 in Best</text:p>
            <text:p text:style-name="common-al">
            <text:span text:style-name="nadrukvet">Dossiernummer:</text:span>
          </text:p>
            <text:p text:style-name="common-al">HZ_MLOZ-20-0087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65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Gansvelden 10 in Best;melding aanleg gesloten bodemenergiesyteem buiten inrichtingen</meta:user-defined>
    <dc:language>nl</dc:language>
    <meta:user-defined meta:name="OVERHEID.EPSG28992/DC.spatial">154076.8 391037.61</meta:user-defined>
    <meta:user-defined meta:name="DC.title">Ontvangen melding lozing, Gansvelden 10 in Best</meta:user-defined>
    <meta:user-defined meta:name="OVERHEID.PostcodeHuisnummer/OVERHEIDop.postcodeHuisnummer">5685HB 10</meta:user-defined>
    <meta:user-defined meta:name="OVERHEIDop.straatnaam">Gansvelden</meta:user-defined>
    <meta:user-defined meta:name="OVERHEIDop.woonplaats">Be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54</meta:user-defined>
    <meta:user-defined meta:name="OVERHEIDop.GmbID/DC.identifier">gmb-2020-148654</meta:user-defined>
    <meta:user-defined meta:name="OVERHEIDop.versieInformatie"/>
  </office:meta>
</office:document-meta>
</file>