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nlopen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ni 2020 een besluit genomen op de aanvraag met zaaknummer HZ_WABO-19-1771 voor het aanbouwen aan de zij- en achtergevel van de woning en het realiseren van een kelder op locatie Hinlopen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65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5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5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67.19 477181.5</meta:user-defined>
    <meta:user-defined meta:name="DC.title">verleende omgevingsvergunning Hinlopenlaan 1 te Naarden</meta:user-defined>
    <meta:user-defined meta:name="OVERHEID.PostcodeHuisnummer/OVERHEIDop.postcodeHuisnummer">1411JP 1</meta:user-defined>
    <meta:user-defined meta:name="OVERHEIDop.straatnaam">Hinlopenlaan</meta:user-defined>
    <meta:user-defined meta:name="OVERHEIDop.woonplaats">Naarden</meta:user-defined>
    <meta:user-defined meta:name="DCTERMS.W3CDTF/DCTERMS.available">2020-06-12</meta:user-defined>
    <meta:user-defined meta:name="DCTERMS.W3CDTF/OVERHEIDop.jaargang">2020</meta:user-defined>
    <meta:user-defined meta:name="OVERHEIDop.publicationIssue">148651</meta:user-defined>
    <meta:user-defined meta:name="OVERHEIDop.GmbID/DC.identifier">gmb-2020-148651</meta:user-defined>
    <meta:user-defined meta:name="OVERHEIDop.versieInformatie"/>
  </office:meta>
</office:document-meta>
</file>