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armonderhekbrug in Warmond, Kenmerk Z-20-124214, het vervangen van de brug, plaatsen tijdelijke brug en herplaatsen tol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besloten om de beslistermijn voor de aanvraag met zaaknummer 2020-0325 voor een omgevingsvergunning op locatie Warmonderhekbrug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864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515.15 467231.13</meta:user-defined>
    <meta:user-defined meta:name="DC.title">Verlengen beslistermijn omgevingsvergunning, Warmonderhekbrug in Warmond, Kenmerk Z-20-124214, het vervangen van de brug, plaatsen tijdelijke brug en herplaatsen tolhek</meta:user-defined>
    <meta:user-defined meta:name="OVERHEID.PostcodeHuisnummer/OVERHEIDop.postcodeHuisnummer">2343JE 5</meta:user-defined>
    <meta:user-defined meta:name="OVERHEIDop.straatnaam">Willemshof</meta:user-defined>
    <meta:user-defined meta:name="OVERHEIDop.woonplaats">Oegstgee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645</meta:user-defined>
    <meta:user-defined meta:name="OVERHEIDop.GmbID/DC.identifier">gmb-2020-148645</meta:user-defined>
    <meta:user-defined meta:name="OVERHEIDop.versieInformatie"/>
  </office:meta>
</office:document-meta>
</file>