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 Evenementen 2020-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mei 2020;</text:p>
            <text:p text:style-name="al">gelet op artikel 3 van de Algemene subsidieverordening 2020 van gemeente Venlo, zoals vastgesteld tijdens de vergadering van de gemeenteraad van 11 januari 2020;</text:p>
            <text:p text:style-name="al">overwegende, dat: </text:p>
            <text:p text:style-name="al">- Het huidige subsidiebeleid en de daaraan gekoppelde subsidieregels voor een groot deel zijn gebaseerd op verouderd belei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subsidieregel Evenementen 2020-2023. </text:p>
          </text:section>
          <text:section text:name="artikel_id1-3-2-2-2" text:style-name="artikel">
            <text:p text:style-name="artikel_kop_titel"><text:span text:style-name="artikel_kop_nr">1.</text:span> Naam </text:p>
            <text:p text:style-name="al">Subsidieregel Evenementen 2020 – 2023</text:p>
          </text:section>
          <text:section text:name="artikel_id1-3-2-2-3" text:style-name="artikel">
            <text:p text:style-name="artikel_kop_titel"><text:span text:style-name="artikel_kop_nr">2.</text:span> Grondslag art. 3, AsV2020/overwegingen/aanleiding </text:p>
            <text:p text:style-name="al">Het huidige subsidiebeleid en de daaraan gekoppelde subsidieregels zijn voor een groot deel gebaseerd op verouderd beleid. </text:p>
          </text:section>
          <text:section text:name="artikel_id1-3-2-2-4" text:style-name="artikel">
            <text:p text:style-name="artikel_kop_titel"><text:span text:style-name="artikel_kop_nr">3.</text:span> Beleidskader/-doelstellingen </text:p>
            <text:p text:style-name="al">In 2020 is het evenementenbeleid 2020 – 2023 vastgesteld met als doelstelling om naast het stimuleren van beeldbepalende evenementen, ook ruimte te scheppen voor het professionaliseren van niet beeldbepalende evenementen. Verder wordt met het evenementenbeleid beoogd om evenementen te verduurzamen, de samenwerking met ondernemers en lokale verenigingen te verstevigen en de evenementen inclusiever te maken voor verschillende doelgroepen. </text:p>
            <text:list text:style-name="id1-3-2-2-4-3">
              <text:list-item text:style-override="id1-3-2-2-4-3-1">
                <text:number>•</text:number>
                <text:p text:style-name="al">Een evenement past in de evenementenkalender, zowel qua doelgroep en type evenement, als qua planning. </text:p>
              </text:list-item>
              <text:list-item text:style-override="id1-3-2-2-4-3-2">
                <text:number>•</text:number>
                <text:p text:style-name="al">Een evenement draagt bij aan de diversiteit van het evenementenaanbod in de stad. </text:p>
              </text:list-item>
              <text:list-item text:style-override="id1-3-2-2-4-3-3">
                <text:number>•</text:number>
                <text:p text:style-name="al">Een evenement draagt bij aan onze doelstellingen voor een duurzame, leefbare en schone stad </text:p>
              </text:list-item>
              <text:list-item text:style-override="id1-3-2-2-4-3-4">
                <text:number>•</text:number>
                <text:p text:style-name="al">Een evenement moet de toetsing met betrekking tot mogelijke overlast en de impact op veiligheidsdiensten doorstaan. Deze toetsing maakt deel uit van het toetsingsproces voor vergunningen. </text:p>
              </text:list-item>
            </text:list>
            <text:p text:style-name="al">De subsidie is bedoelt om evenementen met een exploitatietekort tegemoet te komen. Voor een beeldbepalend evenement is het mogelijk om een structurele subsidie aan te vragen. Voor evenementen die niet beeldbepalend zijn geldt dat men een subsidie kan aanvragen indien het evenement meer dan 1500 bezoekers ontvangt per evenementdag. </text:p>
            <text:p text:style-name="al">Definities </text:p>
            <text:p text:style-name="al">Het evenement is een bijzondere of unieke gebeurtenis van beperkte duur met een eenmalig of terugkerend karakter, gericht op een relatief groot publiek. Bovendien geldt dat een evenement openbaar toegankelijk is, tegen betaling of gratis, zowel binnen als buiten kan plaatsvinden en verplaatsbaar is. Oftewel zoals in artikel 2;24 in de APV vermeldt staat. </text:p>
            <text:p text:style-name="al">Beeldbepalende evenementen zijn evenementen die beeldbepalend zijn voor Venlo: hetzij door hun grote publieksbereik of door de nationale publiciteit die zij genereren. Zij zorgen naast een feestelijke gelegenheid ook voor extra inkomsten, extra toerisme of indirecte spin-off doordat het evenement Venlo positioneert als aantrekkelijke stad en daardoor meer bezoekers langskomen. </text:p>
          </text:section>
          <text:section text:name="artikel_id1-3-2-2-5" text:style-name="artikel">
            <text:p text:style-name="artikel_kop_titel"><text:span text:style-name="artikel_kop_nr">4.</text:span> Doelgroep subsidie </text:p>
            <text:p text:style-name="al">Er wordt een onderscheid gemaakt tussen structurele- en eenmalige subsidies. Om een structurele subsidie te ontvangen dient het evenement als beeldbepalend aangemerkt te zijn. Een evenement wordt als beeldbepalend gezien wanneer het evenement: </text:p>
            <text:list text:style-name="id1-3-2-2-5-3">
              <text:list-item text:style-override="id1-3-2-2-5-3-1">
                <text:number>•</text:number>
                <text:p text:style-name="al">bijdraagt aan de profilering en acquisitiekracht van Venlo; </text:p>
              </text:list-item>
              <text:list-item text:style-override="id1-3-2-2-5-3-2">
                <text:number>•</text:number>
                <text:p text:style-name="al">zichtbaar is in de stad en bijdraagt aan de levendigheid van de stad; </text:p>
              </text:list-item>
              <text:list-item text:style-override="id1-3-2-2-5-3-3">
                <text:number>•</text:number>
                <text:p text:style-name="al">een groot en breed publieksbereik heeft; </text:p>
              </text:list-item>
              <text:list-item text:style-override="id1-3-2-2-5-3-4">
                <text:number>•</text:number>
                <text:p text:style-name="al">samenwerkt met andere partijen (binnen en buiten de eigen sector), zoals ondernemers in de stad; </text:p>
              </text:list-item>
              <text:list-item text:style-override="id1-3-2-2-5-3-5">
                <text:number>•</text:number>
                <text:p text:style-name="al">zich vernieuwt en inspeelt op ontwikkelingen in de evenementbranche; </text:p>
              </text:list-item>
              <text:list-item text:style-override="id1-3-2-2-5-3-6">
                <text:number>•</text:number>
                <text:p text:style-name="al">ondernemerschap toont; </text:p>
              </text:list-item>
              <text:list-item text:style-override="id1-3-2-2-5-3-7">
                <text:number>•</text:number>
                <text:p text:style-name="al">gaat voor maximale duurzaamheid. </text:p>
              </text:list-item>
            </text:list>
            <text:p text:style-name="al">De eenmalige subsidie is bedoeld voor organisaties in de vorm van rechtspersoon zonder winstoogmerk van niet beeldbepalende evenementen vanaf 1500 bezoekers.</text:p>
          </text:section>
          <text:section text:name="artikel_id1-3-2-2-6" text:style-name="artikel">
            <text:p text:style-name="artikel_kop_titel"><text:span text:style-name="artikel_kop_nr">5.</text:span> Aanvraagprocedure </text:p>
            <text:p text:style-name="al">Voor de aanvraag van subsidie dient gebruik te worden gemaakt van het standaardaanvraagformulier. </text:p>
            <text:p text:style-name="al">Voor structurele subsidies gelden de volgende indieningseisen: </text:p>
            <text:list text:style-name="id1-3-2-2-6-4">
              <text:list-item text:style-override="id1-3-2-2-6-4-1">
                <text:number>•</text:number>
                <text:p text:style-name="al">een begroting en financieel verslag van de vorige editie </text:p>
              </text:list-item>
              <text:list-item text:style-override="id1-3-2-2-6-4-2">
                <text:number>•</text:number>
                <text:p text:style-name="al">een marketing/communicatie-plan </text:p>
              </text:list-item>
              <text:list-item text:style-override="id1-3-2-2-6-4-3">
                <text:number>•</text:number>
                <text:p text:style-name="al">een duurzaamheidsplan </text:p>
              </text:list-item>
            </text:list>
            <text:p text:style-name="al">Voor eenmalige subsidies gelden de volgende indieningseisen </text:p>
            <text:list text:style-name="id1-3-2-2-6-6">
              <text:list-item text:style-override="id1-3-2-2-6-6-1">
                <text:number>•</text:number>
                <text:p text:style-name="al">een begroting </text:p>
              </text:list-item>
              <text:list-item text:style-override="id1-3-2-2-6-6-2">
                <text:number>•</text:number>
                <text:p text:style-name="al">een marketing/communicatie-plan </text:p>
              </text:list-item>
            </text:list>
          </text:section>
          <text:section text:name="artikel_id1-3-2-2-7" text:style-name="artikel">
            <text:p text:style-name="artikel_kop_titel"><text:span text:style-name="artikel_kop_nr">6.</text:span> Subsidiesoort </text:p>
            <text:list text:style-name="id1-3-2-2-7-2">
              <text:list-item text:style-override="id1-3-2-2-7-2-1">
                <text:number>a.</text:number>
                <text:p text:style-name="al">Structurele meerjarige subsidie voor een periode van maximaal 4 jaar </text:p>
              </text:list-item>
              <text:list-item text:style-override="id1-3-2-2-7-2-2">
                <text:number>b.</text:number>
                <text:p text:style-name="al">eenmalige subsidie </text:p>
              </text:list-item>
            </text:list>
          </text:section>
          <text:section text:name="artikel_id1-3-2-2-8" text:style-name="artikel">
            <text:p text:style-name="artikel_kop_titel"><text:span text:style-name="artikel_kop_nr">7.</text:span> Voorwaarden/verplichtingen om voor subsidie in aanmerking te komen voor zover niet al geregeld in AsV2020 </text:p>
            <text:p text:style-name="al">Het eigen vermogen van de organisatie mag maximaal 100% van de eigen begroting zijn, inclusief het aangevraagde subsidiebedrag. Het meerdere wordt op de subsidie ingehouden/ gecorrigeerd. Een uitzondering hierop zijn vermogensbestanddelen waarvoor expliciet een duidelijk vastgestelde bestemming is aangegeven inclusief een realistisch door de organisatie vastgesteld plan en tijdsplanning. </text:p>
          </text:section>
          <text:section text:name="artikel_id1-3-2-2-9" text:style-name="artikel">
            <text:p text:style-name="artikel_kop_titel"><text:span text:style-name="artikel_kop_nr">8a.</text:span> Structurele subsidie </text:p>
            <text:list text:style-name="id1-3-2-2-9-2">
              <text:list-item text:style-override="id1-3-2-2-9-2-1">
                <text:number>1.</text:number>
                <text:p text:style-name="al">De organisatie voldoet aan de criteria van de ASV. </text:p>
              </text:list-item>
              <text:list-item text:style-override="id1-3-2-2-9-2-2">
                <text:number>2.</text:number>
                <text:p text:style-name="al">Het evenement is vastgesteld als beeldbepalend. </text:p>
              </text:list-item>
              <text:list-item text:style-override="id1-3-2-2-9-2-3">
                <text:number>3.</text:number>
                <text:p text:style-name="al">het evenement heeft een groot en breed publieksbereik waarbij bezoekersaantallen van minimaal 5000 per evenement of verspreid over achtereenvolgende evenement-dagen. </text:p>
              </text:list-item>
              <text:list-item text:style-override="id1-3-2-2-9-2-4">
                <text:number>4.</text:number>
                <text:p text:style-name="al">Het evenement maakt gebruik van vrijwilligers. </text:p>
              </text:list-item>
              <text:list-item text:style-override="id1-3-2-2-9-2-5">
                <text:number>5.</text:number>
                <text:p text:style-name="al">Het evenement werkt samen met lokale verenigingen. </text:p>
              </text:list-item>
              <text:list-item text:style-override="id1-3-2-2-9-2-6">
                <text:number>6.</text:number>
                <text:p text:style-name="al">De organisatie heeft omwonenden betrokken bij de planvorming en heeft aantoonbaar draagvlak gecreëerd. </text:p>
              </text:list-item>
              <text:list-item text:style-override="id1-3-2-2-9-2-7">
                <text:number>7.</text:number>
                <text:p text:style-name="al">Het evenement houdt waar mogelijk rekening met kinderen en minder-validen. </text:p>
              </text:list-item>
            </text:list>
          </text:section>
          <text:section text:name="artikel_id1-3-2-2-10" text:style-name="artikel">
            <text:p text:style-name="artikel_kop_titel"><text:span text:style-name="artikel_kop_nr">8b.</text:span> Eenmalige subsidie </text:p>
            <text:list text:style-name="id1-3-2-2-10-2">
              <text:list-item text:style-override="id1-3-2-2-10-2-1">
                <text:number>1.</text:number>
                <text:p text:style-name="al">Er is aantoonbaar voldoende draagvlak van omliggende ondernemers en bewoners voor het evenement. </text:p>
              </text:list-item>
              <text:list-item text:style-override="id1-3-2-2-10-2-2">
                <text:number>2.</text:number>
                <text:p text:style-name="al">De opgegeven kostenposten zijn reëel in vergelijking met de grootte van het evenement. </text:p>
              </text:list-item>
              <text:list-item text:style-override="id1-3-2-2-10-2-3">
                <text:number>3.</text:number>
                <text:p text:style-name="al">Het evenement maakt gebruik van vrijwilligers. </text:p>
              </text:list-item>
              <text:list-item text:style-override="id1-3-2-2-10-2-4">
                <text:number>4.</text:number>
                <text:p text:style-name="al">Het evenement werkt samen met lokale verenigingen en ondernemers. </text:p>
              </text:list-item>
              <text:list-item text:style-override="id1-3-2-2-10-2-5">
                <text:number>5.</text:number>
                <text:p text:style-name="al">De organisatie heeft omwonenden betrokken bij de planvorming en heeft draagvlak gecreëerd. </text:p>
              </text:list-item>
              <text:list-item text:style-override="id1-3-2-2-10-2-6">
                <text:number>6.</text:number>
                <text:p text:style-name="al">Het evenement houdt waar mogelijk rekening met kinderen en minder-validen. </text:p>
              </text:list-item>
              <text:list-item text:style-override="id1-3-2-2-10-2-7">
                <text:number>7.</text:number>
                <text:p text:style-name="al">Er worden waar mogelijk duurzaamheidsmaatregelen genomen. </text:p>
              </text:list-item>
              <text:list-item text:style-override="id1-3-2-2-10-2-8">
                <text:number>8.</text:number>
                <text:p text:style-name="al">Het evenement stimuleert het maken van gezonde keuzes. Bijvoorbeeld door het aanbod in voedsel en drank. </text:p>
              </text:list-item>
            </text:list>
          </text:section>
          <text:section text:name="artikel_id1-3-2-2-11" text:style-name="artikel">
            <text:p text:style-name="artikel_kop_titel"><text:span text:style-name="artikel_kop_nr">9.</text:span> Liquidatie, splitsing, fusie of faillissement </text:p>
            <text:list text:style-name="id1-3-2-2-11-2">
              <text:list-item text:style-override="id1-3-2-2-11-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 </text:p>
              </text:list-item>
              <text:list-item text:style-override="id1-3-2-2-11-2-2">
                <text:number>2.</text:number>
                <text:p text:style-name="al">Verleende subsidies worden bij liquidatie, splitsing of fusie voor het nog niet gerealiseerde deel van het doel waarvoor subsidie is verleend terugbetaald aan de gemeente. </text:p>
              </text:list-item>
              <text:list-item text:style-override="id1-3-2-2-11-2-3">
                <text:number>3.</text:number>
                <text:p text:style-name="al">Bij liquidatie worden het batig saldo van de liquidatierekening en een overblijvend eigen vermogen, voor zover deze direct of indirect gevormd zijn met subsidies van de gemeente Venlo, door het college teruggevorderd. </text:p>
              </text:list-item>
              <text:list-item text:style-override="id1-3-2-2-11-2-4">
                <text:number>4.</text:number>
                <text:p text:style-name="al">Bij splitsing of fusie besluit het college, na overleg met de betrokken instellingen, over de bestemming van het eigen vermogen voor zover dat direct of indirect gevormd is met subsidies van de gemeente. </text:p>
              </text:list-item>
              <text:list-item text:style-override="id1-3-2-2-11-2-5">
                <text:number>5.</text:number>
                <text:p text:style-name="al">Het is de subsidieontvanger niet toegestaan om vrije reserves te vervreemden of onder te brengen bij gelieerde instellingen, behoudens voorafgaande schriftelijke goedkeuring van het college. </text:p>
              </text:list-item>
            </text:list>
          </text:section>
          <text:section text:name="artikel_id1-3-2-2-12" text:style-name="artikel">
            <text:p text:style-name="artikel_kop_titel"><text:span text:style-name="artikel_kop_nr">10.</text:span> De berekeningswijze van de subsidie(s) </text:p>
            <text:p text:style-name="al">De subsidie wordt, na toetsing van de aanvraag aan de criteria, bepaald op basis van een beoordeling van de ingediende begroting. Uitgangspunt is dat het evenement minstens 75% van de inkomsten uit andere bronnen dan de gemeentelijke subsidie verkrijgt, tenzij aantoonbaar niet zelfstandig in deze inkomsten kan worden voorzien. De subsidie kan dan ook nooit meer bedragen dan 25% van de begroting. Mocht aangetoond kunnen worden dat de organisatie niet zelfstandig inkomsten uit andere bronnen kan genereren, is het mogelijk een aanvraag te doen voor maximaal 50% van de begroting. </text:p>
          </text:section>
          <text:section text:name="artikel_id1-3-2-2-13" text:style-name="artikel">
            <text:p text:style-name="artikel_kop_titel"><text:span text:style-name="artikel_kop_nr">11.</text:span> Wijze van uitbetaling/wijze bevoorschotting </text:p>
            <text:list text:style-name="id1-3-2-2-13-2">
              <text:list-item text:style-override="id1-3-2-2-13-2-1">
                <text:number>a.</text:number>
                <text:p text:style-name="al">De structurele subsidie wordt jaarlijks bevoorschot en maximaal 3 weken voor het evenement uitgekeerd. </text:p>
              </text:list-item>
              <text:list-item text:style-override="id1-3-2-2-13-2-2">
                <text:number>b.</text:number>
                <text:p text:style-name="al">De eenmalige subsidie wordt zo snel mogelijk na het beslistermijn bevoorschot. </text:p>
              </text:list-item>
            </text:list>
          </text:section>
          <text:section text:name="artikel_id1-3-2-2-14" text:style-name="artikel">
            <text:p text:style-name="artikel_kop_titel"><text:span text:style-name="artikel_kop_nr">12.</text:span> Subsidieplafond en de wijze van verdeling van de subsidie in het geval van overschrijding </text:p>
            <text:p text:style-name="al">Voor subsidies op basis van deze subsidieregel stelt het college jaarlijks twee subsidieplafonds vast. Bij overschrijding van het plafond voor structurele subsidies, vindt er een evenredige verlaging plaats. Bij overschrijding van het plafond voor eenmalige subsidies vindt de verdeling plaats op volgorde van binnenkomst van ontvankelijke aanvragen. </text:p>
          </text:section>
          <text:section text:name="artikel_id1-3-2-2-15" text:style-name="artikel">
            <text:p text:style-name="artikel_kop_titel"><text:span text:style-name="artikel_kop_nr">13.</text:span> Overgangsrecht </text:p>
            <text:p text:style-name="al">Deze subsidieregel is van toepassing op subsidieaanvragen die betrekking hebben op het subsidietijdvak 2021 en verder. Op reeds verleende subsidies en mogelijke bezwaar- en beroepschriften, blijft de oude Subsidieregel van toepassing. </text:p>
          </text:section>
          <text:section text:name="artikel_id1-3-2-2-16" text:style-name="artikel">
            <text:p text:style-name="artikel_kop_titel"><text:span text:style-name="artikel_kop_nr">14.</text:span> Slotbepaling inhoudende inwerkingtreding regel, intrekken oude en citeertitel</text:p>
            <text:list text:style-name="id1-3-2-2-16-2">
              <text:list-item text:style-override="id1-3-2-2-16-2-1">
                <text:number>a.</text:number>
                <text:p text:style-name="al">De regeling treedt in werking met ingang van de dag na bekendmaking. De regeling wordt aangehaald als “Subsidieregel evenementen 2020 - 2023”. </text:p>
              </text:list-item>
              <text:list-item text:style-override="id1-3-2-2-16-2-2">
                <text:number>b.</text:number>
                <text:p text:style-name="al">Met inwerkingtreding van deze regeling komt de subsidieregel evenementen inwerking getreden op 19-12-2015 te vervallen. </text:p>
              </text:list-item>
            </text:list>
          </text:section>
          <text:section text:name="artikel_id1-3-2-2-17" text:style-name="artikel">
            <text:p text:style-name="artikel_kop_titel"><text:span text:style-name="artikel_kop_nr">15.</text:span> Ondertekening</text:p>
            <text:p text:style-name="al"/>
          </text:section>
        </text:section>
        <text:section text:name="regeling-sluiting_id1-3-2-3" text:style-name="regeling-sluiting">
          <text:section text:name="ondertekening_id1-3-2-3-1">
            <text:p><text:span text:style-name="functie">Venlo, 6 mei 2020</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64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Cultuur en recreatie | Organisatie en beleid</meta:user-defined>
    <meta:user-defined meta:name="DC.source">N.v.t.</meta:user-defined>
    <meta:user-defined meta:name="OVERHEIDop.referentienummer">1536314</meta:user-defined>
    <meta:user-defined meta:name="DCTERMS.alternative">Subsidieregel evenementen 2020-2023</meta:user-defined>
    <dc:language>nl</dc:language>
    <meta:user-defined meta:name="OVERHEID.Gemeente/DC.spatial">Venlo</meta:user-defined>
    <meta:user-defined meta:name="DC.title">Subsidieregel Evenementen 2020-2023</meta:user-defined>
    <meta:user-defined meta:name="DCTERMS.W3CDTF/DCTERMS.available">2020-06-12</meta:user-defined>
    <meta:user-defined meta:name="DCTERMS.W3CDTF/OVERHEIDop.jaargang">2020</meta:user-defined>
    <meta:user-defined meta:name="OVERHEIDop.publicationIssue">148644</meta:user-defined>
    <meta:user-defined meta:name="OVERHEIDop.betreftRegeling">CVDR641254_1</meta:user-defined>
    <meta:user-defined meta:name="xs:date/OVERHEIDop.startdatum">2020-06-13</meta:user-defined>
    <meta:user-defined meta:name="OVERHEIDop.GmbID/DC.identifier">gmb-2020-148644</meta:user-defined>
    <meta:user-defined meta:name="OVERHEIDop.versieInformatie"/>
  </office:meta>
</office:document-meta>
</file>