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rgaretha van Hennebergweg 1 tot en met 21A, Duijvestijnstraat 2 tot en met 28, Lippe-Biesterfeldweg 62 tot en met 142 en Kapelaan Meereboerweg 2 tot en met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Margaretha van Hennebergweg 1 tot en met 21A, Duijvestijnstraat 2 tot en met 28, Lippe-Biesterfeldweg 62 tot en met 142 en Kapelaan Meereboerweg 2 tot en met 48</text:p>
            <text:p text:style-name="common-al"/>
            <text:p text:style-name="common-al">Ons kenmerk: 20200973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argaretha van Hennebergweg 1 tot en met 21A, Duijvestijnstraat 2 tot en met 28, Lippe-Biesterfeldweg 62 tot en met 142 en Kapelaan Meereboerweg 2 tot en met 48</text:p>
            <text:p text:style-name="tussenkopcur">
            <text:span text:style-name="nadrukvet">Ontvangstdatum aanvraag:</text:span>
          </text:p>
            <text:p text:style-name="common-al">10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63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3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3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9738/7637645</meta:user-defined>
    <meta:user-defined meta:name="DCTERMS.abstract">Het verwijderen van asbesthoudende materialen uit de panden Margaretha van Hennebergweg 1 tot en met 21A, Duijvestijnstraat 2 tot en met 28, Lippe-Biesterfeldweg 62 tot en met 142 en Kapelaan Meereboerweg 2 tot en met 48</meta:user-defined>
    <dc:language>nl</dc:language>
    <meta:user-defined meta:name="OVERHEID.EPSG28992/DC.spatial">76113.873 451964.423</meta:user-defined>
    <meta:user-defined meta:name="DC.title">Meldingen - Sloopmelding ingediend, Margaretha van Hennebergweg 1 tot en met 21A, Duijvestijnstraat 2 tot en met 28, Lippe-Biesterfeldweg 62 tot en met 142 en Kapelaan Meereboerweg 2 tot en met 48 te Den Haag</meta:user-defined>
    <meta:user-defined meta:name="OVERHEID.PostcodeHuisnummer/OVERHEIDop.postcodeHuisnummer">2552BA 1</meta:user-defined>
    <meta:user-defined meta:name="OVERHEIDop.straatnaam">Margaretha van Hennebergweg</meta:user-defined>
    <meta:user-defined meta:name="OVERHEIDop.woonplaats">'s-Gravenhage</meta:user-defined>
    <meta:user-defined meta:name="DCTERMS.W3CDTF/DCTERMS.available">2020-06-12</meta:user-defined>
    <meta:user-defined meta:name="DCTERMS.W3CDTF/OVERHEIDop.jaargang">2020</meta:user-defined>
    <meta:user-defined meta:name="OVERHEIDop.publicationIssue">148636</meta:user-defined>
    <meta:user-defined meta:name="OVERHEIDop.GmbID/DC.identifier">gmb-2020-148636</meta:user-defined>
    <meta:user-defined meta:name="OVERHEIDop.versieInformatie"/>
  </office:meta>
</office:document-meta>
</file>