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, het verzoek om ontheffing voor het werken buiten reguliere werktijden, District West Breda, Kesteren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heffing voor het werken buiten reguliere werktijden                                                                                                      <text:span text:style-name="nadrukvet">Kenmerk:</text:span> Z2020-003003</text:p>
            <text:p text:style-name="common-al">
            <text:span text:style-name="nadrukvet">Ingekomen:</text:span> 09-06-2020</text:p>
            <text:p text:style-name="common-al">
            <text:span text:style-name="nadrukvet">Locatie:</text:span> District West Breda, Kesterenlaan Breda</text:p>
            <text:p text:style-name="common-al">
            <text:span text:style-name="nadrukvet">Projectomschrijving:</text:span> het verzoek om ontheffing voor het werken buiten reguliere werktij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8634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3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3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zoek om ontheffing voor het werken buiten reguliere werktijden</meta:user-defined>
    <dc:language>nl</dc:language>
    <meta:user-defined meta:name="OVERHEID.EPSG28992/DC.spatial">109079.636 402602.087</meta:user-defined>
    <meta:user-defined meta:name="DC.title">Aanvraag ontheffing, het verzoek om ontheffing voor het werken buiten reguliere werktijden, District West Breda, Kesterenlaan Breda</meta:user-defined>
    <meta:user-defined meta:name="OVERHEID.PostcodeHuisnummer/OVERHEIDop.postcodeHuisnummer">4822WL 127</meta:user-defined>
    <meta:user-defined meta:name="OVERHEIDop.straatnaam">Kesterenlaan</meta:user-defined>
    <meta:user-defined meta:name="OVERHEIDop.woonplaats">Breda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634</meta:user-defined>
    <meta:user-defined meta:name="OVERHEIDop.GmbID/DC.identifier">gmb-2020-148634</meta:user-defined>
    <meta:user-defined meta:name="OVERHEIDop.versieInformatie"/>
  </office:meta>
</office:document-meta>
</file>