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okjeslaan 47b Maarssen, het plaatsen van een uitbouw a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januari 2020</text:p>
            <text:p text:style-name="common-al">Dossiernummer: 19118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862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81</meta:user-defined>
    <dc:language>nl</dc:language>
    <meta:user-defined meta:name="OVERHEID.EPSG28992/DC.spatial">131198 462141</meta:user-defined>
    <meta:user-defined meta:name="DC.title">Verleende omgevingsvergunning Klokjeslaan 47b Maarssen, het plaatsen van een uitbouw aan de zijgevel van de woning</meta:user-defined>
    <meta:user-defined meta:name="OVERHEID.PostcodeHuisnummer/OVERHEIDop.postcodeHuisnummer">3601HC 47b</meta:user-defined>
    <meta:user-defined meta:name="OVERHEIDop.straatnaam">Klokjeslaan</meta:user-defined>
    <meta:user-defined meta:name="OVERHEIDop.woonplaats">Maarss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862</meta:user-defined>
    <meta:user-defined meta:name="OVERHEIDop.GmbID/DC.identifier">gmb-2020-14862</meta:user-defined>
    <meta:user-defined meta:name="OVERHEIDop.versieInformatie"/>
  </office:meta>
</office:document-meta>
</file>