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 Sociale Basis</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6 mei 2020;</text:p>
            <text:p text:style-name="al">gelet op artikel 3 van de Algemene subsidieverordening 2020 van gemeente Venlo, zoals vastgesteld tijdens de vergadering van de gemeenteraad van 11 januari 2020;</text:p>
            <text:p text:style-name="al">overwegende, dat:</text:p>
            <text:list text:style-name="id1-3-2-1-1-5">
              <text:list-item text:style-override="id1-3-2-1-1-5-1">
                <text:number>•</text:number>
                <text:p text:style-name="al">De ontwikkelingen op landelijk- en lokaal gebied staan niet stil en daarin is passend een herijking van subsidieregels;</text:p>
              </text:list-item>
              <text:list-item text:style-override="id1-3-2-1-1-5-2">
                <text:number>•</text:number>
                <text:p text:style-name="al">Een actualisering mede gezien de vaststelling van een nieuwe subsidieverordening, aanpassingen van beleid en/of financiële kaders;</text:p>
              </text:list-item>
              <text:list-item text:style-override="id1-3-2-1-1-5-3">
                <text:number>•</text:number>
                <text:p text:style-name="al">Met subsidieregels wordt beoogd maatschappelijke doelstellingen op de diverse beleidsterreinen na te streven en bij te dragen aan de realisering erv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tot het vaststellen van de subsidieregel Sociale Basis. </text:p>
          </text:section>
          <text:section text:name="artikel_id1-3-2-2-2" text:style-name="artikel">
            <text:p text:style-name="artikel_kop_titel"><text:span text:style-name="artikel_kop_nr">1.</text:span> Naam</text:p>
            <text:p text:style-name="al">Subsidieregel sociale basis</text:p>
          </text:section>
          <text:section text:name="artikel_id1-3-2-2-3" text:style-name="artikel">
            <text:p text:style-name="artikel_kop_titel"><text:span text:style-name="artikel_kop_nr">2.</text:span> Grondslag art. 3 AsV 2020 </text:p>
            <text:p text:style-name="al">De subsidieregel vindt zijn grondslag in artikel 3, van de Algemene subsidieverordening Venlo 2020;De ontwikkelingen op landelijk- en lokaal gebied staan niet stil en daarin is passend een herijking van subsidieregels;</text:p>
            <text:p text:style-name="al">Een actualisering mede gezien de vaststelling van een nieuwe subsidieverordening, aanpassingen van beleid en/of financiële kaders;</text:p>
            <text:p text:style-name="al">Met subsidieregels wordt beoogd maatschappelijke doelstellingen op de diverse beleidsterreinen na te streven en bij te dragen aan de realisering ervan.</text:p>
          </text:section>
          <text:section text:name="artikel_id1-3-2-2-4" text:style-name="artikel">
            <text:p text:style-name="artikel_kop_titel"><text:span text:style-name="artikel_kop_nr">3.</text:span> Beleidskader en doelstellingen</text:p>
            <text:p text:style-name="al">
            <text:span text:style-name="nadrukondlijn">Sociale basis</text:span>
          </text:p>
            <text:p text:style-name="al">We verstaan onder de sociale basis het geheel van organisaties, diensten, voorzieningen en betrekkingen die het mogelijk maken dat mensen in redelijkheid in sociale verbanden (buurten, groepen, netwerken, gezinnen) samen kunnen leven en kunnen participeren in de samenleving. Essentieel voor de sociale basis is de aanwezigheid van informele netwerken, burgeractiviteiten en betekenisvolle relaties tussen inwoners onderling en tussen inwoners, professionals en overheid. Met de sociale basis willen wij het volgende bereiken:</text:p>
            <text:p text:style-name="al">
            <text:span text:style-name="nadrukondlijn">Vitale gemeenschappen</text:span>
          </text:p>
            <text:p text:style-name="al">Inwoners dragen verantwoordelijkheid voor elkaar en ondersteunen elkaar. Iedereen levert een bijdrage aan onze samenleving naar vermogen. Met elkaar wordt een vitale gemeenschap gecreëerd, waar alle inwoners in een veilige omgeving kunnen deelnemen aan de samenleving;</text:p>
            <text:p text:style-name="al">
            <text:span text:style-name="nadrukondlijn">Samenwerking </text:span>
          </text:p>
            <text:p text:style-name="al">Er komt meer samenhang in het aanbod van diverse organisaties, zodat de kwaliteit van de dienstverlening wordt verbeterd en er sneller kan worden op- of afgeschaald in de mate van ondersteuning aan een kwetsbare inwoner. Organisaties stellen niet het organisatiebelang voorop, maar de vraag van inwoners dient centraal te staan. Passende ondersteuning wordt zo dicht mogelijk bij huis georganiseerd;</text:p>
            <text:p text:style-name="al">
            <text:span text:style-name="nadrukondlijn">Substitutie </text:span>
          </text:p>
            <text:p text:style-name="al">Het is de nadrukkelijke wens van de gemeente Venlo om ook substitutie te laten plaatsvinden: afbouw van maatwerkvoorzieningen naar algemene voorzieningen en van algemene voorzieningen naar het informele veld, het sociale netwerk en de eigen kracht van de inwoners zelf. Met de subsidieregel sociale basis wil de gemeente Venlo het beroep op formele vormen van zorg en ondersteuning afbouwen.</text:p>
          </text:section>
          <text:section text:name="artikel_id1-3-2-2-5" text:style-name="artikel">
            <text:p text:style-name="artikel_kop_titel"><text:span text:style-name="artikel_kop_nr">4.</text:span> Definities</text:p>
            <text:p text:style-name="al">Sociale basis: het geheel van organisaties, diensten, voorzieningen en betrekkingen die het mogelijk maken dat mensen in redelijkheid in sociale verbanden (buurten, groepen, netwerken, gezinnen) samen kunnen leven en kunnen participeren in de samenleving.</text:p>
            <text:p text:style-name="al">Zelfredzaamheid: het vermogen van iemand om voor zichzelf te zorgen. Men kan eigen problemen oplossen en gaat zelfstadig door het leven, ofwel weet zichzelf te redden.</text:p>
            <text:p text:style-name="al">Verordening: De Algemene subsidieverordening Venlo 2020.</text:p>
            <text:p text:style-name="al">Geoormerkte middelen: middelen die de gemeente van het rijk ontvangt en die voor een specifiek doel zijn bestemd.</text:p>
            <text:p text:style-name="al">WEB-middelen: middelen die de gemeente ontvangt op basis van de Wet Educatie Beroepsonderwijs.</text:p>
            <text:p text:style-name="al">Netwerkpartners: partners is het netwerk van de organisatie die een bijdrage leveren in het realiseren van de doelstelling van de organisatie.</text:p>
          </text:section>
          <text:section text:name="artikel_id1-3-2-2-6" text:style-name="artikel">
            <text:p text:style-name="artikel_kop_titel"><text:span text:style-name="artikel_kop_nr">5.</text:span> Doelgroep</text:p>
            <text:p text:style-name="al">Stichtingen, verenigingen zonder winstoogmerk, die werken met vrijwilligers en zich richten op activiteiten ter versterking van de zelfredzaamheid van kwetsbare inwoners van de gemeente Venlo ofwel op die inwoners, die belemmeringen ervaren om mee te doen in onze samenleving als gevolg van een gezondheidsachterstand, beperking of een ziekte, geaardheid, huidskleur of (niet-Westerse) afkomst, een afstand tot de arbeidsmarkt, financiële problemen, eenzaamheid of het ontbreken van een sociaal netwerk in Venlo.</text:p>
            <text:p text:style-name="al">Deze regeling is niet bedoeld voor noodhulp.</text:p>
          </text:section>
          <text:section text:name="artikel_id1-3-2-2-7" text:style-name="artikel">
            <text:p text:style-name="artikel_kop_titel"><text:span text:style-name="artikel_kop_nr">6.</text:span> Aanvraagprocedure</text:p>
            <text:p text:style-name="al">De aanvragen voor eenmalige subsidie worden in afwijking van de Verordening, ingediend voor 1 oktober van elk subsidiejaar.</text:p>
            <text:p text:style-name="al">Voor de structurele subsidies is de standaardprocedure zoals omschreven in artikel 7 van de Verordening, aangevuld met een concretisering op het activiteitenplan zoals opgenomen in artikel 7 lid a, waarin minimaal staat opgenomen:</text:p>
            <text:list text:style-name="id1-3-2-2-7-4">
              <text:list-item text:style-override="id1-3-2-2-7-4-1">
                <text:number>•</text:number>
                <text:p text:style-name="al">Een korte beschrijving van de activiteit(en):</text:p>
              </text:list-item>
              <text:list-item text:style-override="id1-3-2-2-7-4-2">
                <text:number>•</text:number>
                <text:p text:style-name="al">Het aantal activiteiten dat per jaar georganiseerd wordt.</text:p>
              </text:list-item>
              <text:list-item text:style-override="id1-3-2-2-7-4-3">
                <text:number>•</text:number>
                <text:p text:style-name="al">Het aantal kwetsbare inwoners van Venlo dat naar verwachting gemiddeld per activiteit deelneemt.</text:p>
              </text:list-item>
              <text:list-item text:style-override="id1-3-2-2-7-4-4">
                <text:number>•</text:number>
                <text:p text:style-name="al">Het aantal vrijwilligers dat naar verwachting gemiddeld bij een activiteit helpt.</text:p>
              </text:list-item>
              <text:list-item text:style-override="id1-3-2-2-7-4-5">
                <text:number>•</text:number>
                <text:p text:style-name="al">Met welke netwerkpartijen de samenwerking is gezocht bij de uitvoering van de activiteiten.</text:p>
              </text:list-item>
            </text:list>
          </text:section>
          <text:section text:name="artikel_id1-3-2-2-8" text:style-name="artikel">
            <text:p text:style-name="artikel_kop_titel"><text:span text:style-name="artikel_kop_nr">7.</text:span> Subsidiesoorten</text:p>
            <text:list text:style-name="id1-3-2-2-8-2">
              <text:list-item text:style-override="id1-3-2-2-8-2-1">
                <text:number>1.</text:number>
                <text:p text:style-name="al">Er is sprake van een structurele subsidie en wel in de categorieën:</text:p>
                <text:list text:style-name="id1-3-2-2-8-2-1-3">
                  <text:list-item text:style-override="id1-3-2-2-8-2-1-3-1">
                    <text:number>a.</text:number>
                    <text:p text:style-name="al">Aanvragen tot € 35.000,--</text:p>
                    <text:p text:style-name="al">Organisaties die een subsidie aanvragen tot een bedrag van € 35.000 kunnen evenwel een structurele subsidie aanvragen voor de duur van maximaal 4 jaar, mits de organisatie kan aantonen, dat de activiteiten meerjarig op dezelfde wijze dienen te worden uitgevoerd. Hiervoor dient de organisatie een meerjarenplan en meerjarenbegroting in te dienen. </text:p>
                  </text:list-item>
                  <text:list-item text:style-override="id1-3-2-2-8-2-1-3-2">
                    <text:number>b.</text:number>
                    <text:p text:style-name="al">Aanvragen voor € 35.000,-- en meer</text:p>
                    <text:p text:style-name="al">Gelete op de omvang van het subsidiebedag en met de impact op de gemeenschap vindt jaarlijks verlening plaats aan de hand van relevante voorwaarden en verplichtingen en deze worden inmiddel meerdere accountgesprekken gemonitord. </text:p>
                    <text:p text:style-name="al">Per organisatie kan er maximaal één subsidieaanvraag worden ingediend voor eventueel meerdere activiteiten. </text:p>
                  </text:list-item>
                </text:list>
              </text:list-item>
            </text:list>
            <text:list text:style-name="id1-3-2-2-8-3">
              <text:list-item text:style-override="id1-3-2-2-8-3-1">
                <text:number>2.</text:number>
                <text:p text:style-name="al">Er kan sprake zijn van een eenmalige subsidie. Deze is bedoeld om voor nieuwe en innovatieve concepten en dienen iets beduidend nieuws toe te voegen aan het reeds bestaande aanbod voor de doelgroep en tegemoet te komen aan een vraag c.q. behoefte die aantoonbaar bij de doelgroep leeft.</text:p>
              </text:list-item>
            </text:list>
          </text:section>
          <text:section text:name="artikel_id1-3-2-2-9" text:style-name="artikel">
            <text:p text:style-name="artikel_kop_titel"><text:span text:style-name="artikel_kop_nr">8.</text:span> Voorwaarden en verplichtingen</text:p>
            <text:p text:style-name="al">Naast de voorwaarden die van toepassing zijn op grond van de verordening, gelden de volgende voorwaarden:</text:p>
            <text:p text:style-name="al">Algemeen</text:p>
            <text:list text:style-name="id1-3-2-2-9-4">
              <text:list-item text:style-override="id1-3-2-2-9-4-1">
                <text:number>•</text:number>
                <text:p text:style-name="al">De aanvrager behoort tot de doelgroep van deze subsidieregel;</text:p>
              </text:list-item>
              <text:list-item text:style-override="id1-3-2-2-9-4-2">
                <text:number>•</text:number>
                <text:p text:style-name="al">De activiteiten zijn vrij toegankelijk voor en qua aard passend bij de brede doelgroep;</text:p>
              </text:list-item>
              <text:list-item text:style-override="id1-3-2-2-9-4-3">
                <text:number>•</text:number>
                <text:p text:style-name="al">De aanvrager probeert inkomsten te verwerven in de vorm van financiële, materiele dan wel een maatschappelijke bijdrage van derden;</text:p>
              </text:list-item>
              <text:list-item text:style-override="id1-3-2-2-9-4-4">
                <text:number>•</text:number>
                <text:p text:style-name="al">Voor de activiteiten kan aantoonbaar geen aanspraak gemaakt worden op andere subsidie- of ondersteuningsmogelijkheden;</text:p>
              </text:list-item>
              <text:list-item text:style-override="id1-3-2-2-9-4-5">
                <text:number>•</text:number>
                <text:p text:style-name="al">De subsidieaanvrager staat de gemeente toe om hem te ondersteunen met als doel een effectievere en efficiëntere organisatie te ontwikkelen;</text:p>
              </text:list-item>
              <text:list-item text:style-override="id1-3-2-2-9-4-6">
                <text:number>•</text:number>
                <text:p text:style-name="al">De gesubsidieerde activiteiten worden door vrijwilligers uitgevoerd. Professionele ondersteuning van de vrijwilligers om de dienstverlening te verbeteren kan tot de mogelijkheden behoren indien dit aantoonbaar is en de kosten redelijk worden geacht.</text:p>
              </text:list-item>
            </text:list>
            <text:p text:style-name="al">Vitale gemeenschap</text:p>
            <text:list text:style-name="id1-3-2-2-9-6">
              <text:list-item text:style-override="id1-3-2-2-9-6-1">
                <text:number>•</text:number>
                <text:p text:style-name="al">Aanvrager vraagt een bijdrage (naar vermogen) van de deelnemers aan de activiteit / het initiatief. De bijdrage kan financieel zijn, maar ook een tegenprestatie;</text:p>
              </text:list-item>
              <text:list-item text:style-override="id1-3-2-2-9-6-2">
                <text:number>•</text:number>
                <text:p text:style-name="al">De inbreng van deelnemers wordt meegenomen in de te organiseren activiteiten;</text:p>
              </text:list-item>
            </text:list>
            <text:p text:style-name="al">Samenwerking</text:p>
            <text:list text:style-name="id1-3-2-2-9-8">
              <text:list-item text:style-override="id1-3-2-2-9-8-1">
                <text:number>•</text:number>
                <text:p text:style-name="al">Er worden verbindingen gemaakt gezocht met andere netwerkpartners; </text:p>
              </text:list-item>
              <text:list-item text:style-override="id1-3-2-2-9-8-2">
                <text:number>•</text:number>
                <text:p text:style-name="al">Er is behoefte aan de activiteiten door de doelgroep en er wordt niet al in enigszins vergelijkbare en/of voldoende mate in voorzien binnen de gemeente Venlo;</text:p>
              </text:list-item>
              <text:list-item text:style-override="id1-3-2-2-9-8-3">
                <text:number>•</text:number>
                <text:p text:style-name="al">De aanvrager zet zich in om de activiteiten bij de hele doelgroep en netwerkpartners onder de aandacht te brengen.</text:p>
              </text:list-item>
            </text:list>
            <text:p text:style-name="al">Substitutie</text:p>
            <text:list text:style-name="id1-3-2-2-9-10">
              <text:list-item text:style-override="id1-3-2-2-9-10-1">
                <text:number>•</text:number>
                <text:p text:style-name="al">De aanvrager stimuleert dat door de activiteiten / het initiatief kwetsbare mensen meer meedoen aan de samenleving en de behoefte aan formele zorg voorkomen of verminderd wordt;</text:p>
              </text:list-item>
              <text:list-item text:style-override="id1-3-2-2-9-10-2">
                <text:number>•</text:number>
                <text:p text:style-name="al">De aanvrager sluit met haar activiteiten aan bij de speerpunten die binnen de sociale basis zijn geformuleerd.</text:p>
              </text:list-item>
            </text:list>
          </text:section>
          <text:section text:name="artikel_id1-3-2-2-10" text:style-name="artikel">
            <text:p text:style-name="artikel_kop_titel"><text:span text:style-name="artikel_kop_nr">9.</text:span> Liquidatie, splitsing, fusie of faillissement</text:p>
            <text:list text:style-name="id1-3-2-2-10-2">
              <text:list-item text:style-override="id1-3-2-2-10-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a</text:p>
              </text:list-item>
              <text:list-item text:style-override="id1-3-2-2-10-2-2">
                <text:number>2.</text:number>
                <text:p text:style-name="al">Verleende subsidies worden bij liquidatie, splitsing of fusie voor het nog niet gerealiseerde deel van het doel waarvoor subsidie is verleend terugbetaald aan de gemeente.</text:p>
              </text:list-item>
              <text:list-item text:style-override="id1-3-2-2-10-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10-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10-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1" text:style-name="artikel">
            <text:p text:style-name="artikel_kop_titel"><text:span text:style-name="artikel_kop_nr">10.</text:span> Berekeningswijze subsidie</text:p>
            <text:p text:style-name="al">Alle subsidiabele activiteiten van organisaties wordt ingedeeld in een van de twee categorieën: aanvragen tot € 35.000 en aanvragen vanaf € 35.000.</text:p>
            <text:p text:style-name="al">Het eigen vermogen van de organisatie mag maximaal 100% van de eigen begroting zijn, inclusief het aangevraagde subsidiebedrag. Het meerdere wordt op de subsidie ingehouden/ gecorrigeerd. Een uitzondering hierop zijn vermogensbestanddelen waarvoor expliciet een duidelijk vastgestelde bestemming is aangegeven inclusief een realistisch door het verenigingsbestuur vastgesteld plan en tijdsplanning. </text:p>
          </text:section>
          <text:section text:name="artikel_id1-3-2-2-12" text:style-name="artikel">
            <text:p text:style-name="artikel_kop_titel"><text:span text:style-name="artikel_kop_nr">11.</text:span> Wijze van uitbetaling/ bevoorschotting</text:p>
            <text:p text:style-name="al">Subsidies tot € 35.000 worden na toekenning in één keer bevoorschot. Subsidies hoger dan € 35.000 worden evenredig in maandelijkse termijnen bevoorschot.</text:p>
          </text:section>
          <text:section text:name="artikel_id1-3-2-2-13" text:style-name="artikel">
            <text:p text:style-name="artikel_kop_titel"><text:span text:style-name="artikel_kop_nr">12.</text:span> Subsidieplafonds en verdeling subsidie in geval van overschrijding</text:p>
            <text:p text:style-name="al">Voor de subsidieregel sociale basis wordt jaarlijks een subsidieplafond vastgesteld. Dit is een samengesteld budget, waarin tevens zijn opgenomen middelen uit geoormerkte budgetten zoals WEB-middelen, middelen schuldhulpverlening en maatschappelijke opvang.</text:p>
            <text:p text:style-name="al">Voor de subsidiecategorie tot € 35.000 en de categorie € 35.000 en hoger, worden jaarlijks aparte subsidieplafonds vastgesteld. 10% van elk van dit budget dat tevens heeft te gelden als subsidieplafond, is bedoeld voor eenmalige subsidies voor nieuwe of innovatieve concepten binnen deze categorie.</text:p>
            <text:p text:style-name="al">Als het subsidieplafond wordt overschreden binnen een categorie, dan wordt het beschikbare bedrag naar rato van het subsidiabele bedrag verdeeld over de organisaties in die categorie. Indien dit budget niet dan wel maar ten dele wordt aangesproken, wordt het restant gelijkelijk toegevoegd aan het budget van de twee subsidiecategorieën.</text:p>
          </text:section>
          <text:section text:name="artikel_id1-3-2-2-14" text:style-name="artikel">
            <text:p text:style-name="artikel_kop_titel"><text:span text:style-name="artikel_kop_nr">13.</text:span> Slotbepaling</text:p>
            <text:p text:style-name="al">Deze subsidieregel treedt in werking met ingang van de dag na bekendmaking.</text:p>
          </text:section>
          <text:section text:name="artikel_id1-3-2-2-15" text:style-name="artikel">
            <text:p text:style-name="artikel_kop_titel"><text:span text:style-name="artikel_kop_nr">14.</text:span> Ondertekening</text:p>
            <text:p text:style-name="al"/>
          </text:section>
        </text:section>
        <text:section text:name="regeling-sluiting_id1-3-2-3" text:style-name="regeling-sluiting">
          <text:section text:name="ondertekening_id1-3-2-3-1">
            <text:p><text:span text:style-name="functie">Venlo, 6 mei 2020</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61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1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1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Sociale zekerheid | Organisatie en beleid</meta:user-defined>
    <meta:user-defined meta:name="DC.source">N.v.t.</meta:user-defined>
    <meta:user-defined meta:name="OVERHEIDop.referentienummer">1536314</meta:user-defined>
    <meta:user-defined meta:name="DCTERMS.alternative">Subsidieregel Sociale Basis </meta:user-defined>
    <dc:language>nl</dc:language>
    <meta:user-defined meta:name="OVERHEID.Gemeente/DC.spatial">Venlo</meta:user-defined>
    <meta:user-defined meta:name="DC.title">Subsidieregel Sociale Basis</meta:user-defined>
    <meta:user-defined meta:name="DCTERMS.W3CDTF/DCTERMS.available">2020-06-12</meta:user-defined>
    <meta:user-defined meta:name="DCTERMS.W3CDTF/OVERHEIDop.jaargang">2020</meta:user-defined>
    <meta:user-defined meta:name="OVERHEIDop.publicationIssue">148614</meta:user-defined>
    <meta:user-defined meta:name="OVERHEIDop.betreftRegeling">CVDR641251_1</meta:user-defined>
    <meta:user-defined meta:name="xs:date/OVERHEIDop.startdatum">2020-06-13</meta:user-defined>
    <meta:user-defined meta:name="OVERHEIDop.GmbID/DC.identifier">gmb-2020-148614</meta:user-defined>
    <meta:user-defined meta:name="OVERHEIDop.versieInformatie"/>
  </office:meta>
</office:document-meta>
</file>