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rlingh Onnesstraat 21, 5223 ES,  ’s-Hertogenbosch, het aanbrengen va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merlingh Onnesstraat 21, 5223 ES,  ’s-Hertogenbosch, het aanbrengen van zonnepanelen, bouwen, WB00053691, 0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60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0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0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75.52 411672.436</meta:user-defined>
    <meta:user-defined meta:name="DC.title">Kamerlingh Onnesstraat 21, 5223 ES,  ’s-Hertogenbosch, het aanbrengen van zonnepanelen, omgevingsvergunning</meta:user-defined>
    <meta:user-defined meta:name="OVERHEID.PostcodeHuisnummer/OVERHEIDop.postcodeHuisnummer">5223ES 21</meta:user-defined>
    <meta:user-defined meta:name="OVERHEIDop.straatnaam">Kamerlingh Onnesstraat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608</meta:user-defined>
    <meta:user-defined meta:name="OVERHEIDop.GmbID/DC.identifier">gmb-2020-148608</meta:user-defined>
    <meta:user-defined meta:name="OVERHEIDop.versieInformatie"/>
  </office:meta>
</office:document-meta>
</file>