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75, 5211 HV, ’s-Hertogenbosch, het restaurer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erwersstraat 75, 5211 HV, ’s-Hertogenbosch, het restaureren van een pand, bouwen, rijksmonumenten, WB00053371,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60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7.055 410816.282</meta:user-defined>
    <meta:user-defined meta:name="DC.title">Verwersstraat 75, 5211 HV, ’s-Hertogenbosch, het restaureren van een pand, omgevingsvergunning</meta:user-defined>
    <meta:user-defined meta:name="OVERHEID.PostcodeHuisnummer/OVERHEIDop.postcodeHuisnummer">5211HV 75</meta:user-defined>
    <meta:user-defined meta:name="OVERHEIDop.straatnaam">Verwers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8601</meta:user-defined>
    <meta:user-defined meta:name="OVERHEIDop.GmbID/DC.identifier">gmb-2020-148601</meta:user-defined>
    <meta:user-defined meta:name="OVERHEIDop.versieInformatie"/>
  </office:meta>
</office:document-meta>
</file>