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oemingsbesluit tot lidmaatschap van de gemeenteraad Eindhoven</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de voorzitter van het centraal stembureau voor de verkiezing van de leden van de gemeenteraad van Eindhoven is geïnformeerd over het overlijden, op 23 december 2019, van het gemeenteraadslid mevrouw S.M.J. Wempe, waardoor een plaats in de gemeenteraad is opengevallen.</text:p>
            <text:p text:style-name="al"/>
            <text:p text:style-name="al">Mevrouw Wempe is door het centraal stembureau bij besluit van 23 maart 2018 benoemd verklaard op lijst 4, VVD.</text:p>
            <text:p text:style-name="al"/>
            <text:p text:style-name="al">Ingevolge artikel W 2 van de Kieswet worden de volgende kandidaten buiten beschouwing gelaten voor benoeming (waarbij als woonplaats is genoemd de plaats die staat vermeld op de kandidatenlijst):</text:p>
            <text:p text:style-name="al">- de heer M.F. Oosterveer te Eindhoven en mevrouw M.C.T.M. List-de Roos, te Eindhoven omdat zij wethouder zijn;</text:p>
            <text:p text:style-name="al">- de heer J.J.M. de Jong te Eindhoven, de heer J.D. Dasbach te Eindhoven, de heer T.N.A. Meijlink te Eindhoven, de heer L.L.B. Janssen te Eindhoven en mevrouw F. Chahim te Eindhoven, omdat zij reeds lid van de gemeenteraad zijn;</text:p>
            <text:p text:style-name="al">- mevrouw S.M.J. Wempe omdat haar vacature, wegens overlijden, wordt vervuld;</text:p>
            <text:p text:style-name="al">- de heer J. Boon, wonende te Eindhoven, omdat hij heeft verklaard niet voor benoeming in aanmerking te willen komen.</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Op grond van artikel W 1, eerste lid, van de Kieswet verklaart de voorzitter van het centraal stembureau de heer E.R. Winters te Eindhoven benoemd tot lid van de gemeenteraad van Eindhoven.</text:p>
            <text:p text:style-name="al"/>
          </text:section>
        </text:section>
        <text:section text:name="regeling-sluiting_id1-3-2-3" text:style-name="regeling-sluiting">
          <text:section text:name="ondertekening_id1-3-2-3-1">
            <text:p><text:span text:style-name="functie">Eindhoven, 6 januari 2020.</text:span></text:p>
            <text:p><text:span text:style-name="functie">Het college van burgemeester en wethouders van Eindhoven,</text:span></text:p>
            <text:p><text:span text:style-name="functie"/></text:p>
            <text:p><text:span text:style-name="functie">,burgemeester</text:span></text:p>
            <text:p><text:span text:style-name="functie"/></text:p>
            <text:p><text:span text:style-name="functi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4860</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60</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60</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0/xml/MC-DRP-OverigeInformatie-Web-CB.xml</meta:user-defined>
    <meta:user-defined meta:name="OVERHEID.Gemeente/DC.creator">Eindhoven</meta:user-defined>
    <meta:user-defined meta:name="OVERHEID.Informatietype/DC.type">officiële publicatie</meta:user-defined>
    <meta:user-defined meta:name="OVERHEIDgvop.Informatietype/DC.type">Overige overheidsinformatie</meta:user-defined>
    <meta:user-defined meta:name="OVERHEID.Gemeente/OVERHEID.authority">Eindhoven</meta:user-defined>
    <meta:user-defined meta:name="OVERHEID.Gemeente/DCTERMS.publisher">Eindhoven</meta:user-defined>
    <meta:user-defined meta:name="OVERHEID.TaxonomieBeleidsagenda/OVERHEID.category">Bestuur | Organisatie en beleid</meta:user-defined>
    <dc:language>nl</dc:language>
    <meta:user-defined meta:name="OVERHEID.Gemeente/DC.spatial">Eindhoven</meta:user-defined>
    <meta:user-defined meta:name="DC.title">Benoemingsbesluit tot lidmaatschap van de gemeenteraad Eindhoven</meta:user-defined>
    <meta:user-defined meta:name="DCTERMS.W3CDTF/DCTERMS.available">2020-01-20</meta:user-defined>
    <meta:user-defined meta:name="DCTERMS.W3CDTF/OVERHEIDop.jaargang">2020</meta:user-defined>
    <meta:user-defined meta:name="OVERHEIDop.publicationIssue">14860</meta:user-defined>
    <meta:user-defined meta:name="OVERHEIDop.GmbID/DC.identifier">gmb-2020-14860</meta:user-defined>
    <meta:user-defined meta:name="OVERHEIDop.versieInformatie"/>
  </office:meta>
</office:document-meta>
</file>