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style:style style:family="table-column" style:parent-style-name="colspec" style:name="id1-3-2-2-2-7-1-1">
      <style:table-column-properties/>
    </style:style>
    <text:list-style style:name="id1-3-2-2-2-7-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12-1-1">
      <style:table-column-properties/>
    </style:style>
    <text:list-style style:name="id1-3-2-2-2-12-1-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2-1-1-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1-2-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2-1-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1-2-1-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1-2-1-1-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2-18-1-1">
      <style:table-column-properties/>
    </style:style>
    <text:list-style style:name="id1-3-2-2-2-18-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1-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7-1-1">
      <style:table-column-properties/>
    </style:style>
    <style:style style:family="table-column" style:parent-style-name="colspec" style:name="id1-3-2-2-3-7-1-2">
      <style:table-column-properties/>
    </style:style>
    <style:style style:family="table-column" style:parent-style-name="colspec" style:name="id1-3-2-2-3-7-1-3">
      <style:table-column-properties/>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ijk bij Duurstede houdende regels omtrent georganiseerd buiten sporten en bewegen in de openbare ruimte in de gemeente Wijk bij Duurstede in Coronatij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Per 19 mei 2020 heeft de rijksoverheid de maatregelen versoepeld die eerder werden afgekondigd om de uitbraak en verspreiding van het Coronavirus te beperken. Deze zijn uitgewerkt in de noodverordening COVID-19 Veiligheidsregio Utrecht van 1 juni 2020.</text:p>
            <text:p text:style-name="al">Een onderdeel van de versoepeling betreft het onder voorwaarden weer georganiseerd buiten mogen sporten en bewegen. In Wijk bij Duurstede vertaalt dit zich in een toename van verzoeken van aanbieders van sportactiviteiten, die in de openbare ruimte een sport- of beweegactiviteit willen aanbieden. De omvang van de activiteiten betreft meerdere locaties, van maandag t/m zondag, van 09:00 t/m 23:00 uur. Daarbij wordt versterkt geluid gebruikt (muziek en instructie) en wordt verzocht om afzettingen, hekwerken en tenten te mogen plaatsen.</text:p>
            <text:p text:style-name="al">Om bovenstaande ontwikkeling in goede banen te leiden en duidelijkheid te verschaffen aan initiatiefnemers, sporters, omwonenden en handhavers is deze notitie opgesteld. Achtereenvolgens wordt ingegaan op het wettelijk kader, de uitgangspunten en beleidsregels en procedure voor het organiseren van sportactiviteiten in de openbare ruimte.</text:p>
          </text:section>
          <text:section text:name="artikel_id1-3-2-2-2" text:style-name="artikel">
            <text:p text:style-name="artikel_kop_titel"><text:span text:style-name="artikel_kop_label"/> <text:span text:style-name="artikel_kop_nr">2.</text:span> Wettelijk kader</text:p>
            <text:p text:style-name="al">Ten aanzien van georganiseerd sporten en bewegen in de openbare ruimte in Coronatijd is het volgende wettelijk kader van toepassing:</text:p>
            <text:list text:style-name="id1-3-2-2-2-3">
              <text:list-item text:style-override="id1-3-2-2-2-3-1">
                <text:number>•</text:number>
                <text:p text:style-name="al">Algemene Plaatselijke Verordening Wijk bij Duurstede 2018 (verder: APV)</text:p>
              </text:list-item>
              <text:list-item text:style-override="id1-3-2-2-2-3-2">
                <text:number>•</text:number>
                <text:p text:style-name="al">Noodverordening COVID-19 van de Veiligheidsregio Utrecht, 1 juni 2020 (verder: NvCOVID)</text:p>
              </text:list-item>
            </text:list>
            <text:p text:style-name="al">
            <text:span text:style-name="nadrukcur">APV</text:span>
          </text:p>
            <text:p text:style-name="al">In de APV is het organiseren van sportactiviteiten in de openbare ruimte niet als zodanig omschreven. Voor wat betreft aard en omvang benaderen “kleine evenementen” deze activiteiten nog het best. Een klein evenement wordt in de APV omschreven als: een evenement dat maximaal één dag duurt, waarbij maximaal 200 personen worden verwacht en een lokale uitstraling heeft, waaronder in ieder geval begrepen: …viering, fietstour- en wandeltochten, straatspeeldag, …</text:p>
            <text:p text:style-name="al">In artikel 2.25, lid 2, zijn regels opgenomen voor kleine evenementen (uitsnede APV):</text:p>
            <text:section text:name="table_id1-3-2-2-2-7" text:style-name="table">
              <text:p text:style-name="table_top"/>
              <table:table table:style-name="tgroup">
                <table:table-column table:style-name="id1-3-2-2-2-7-1-1"/>
                <table:table-row table:style-name="row">
                  <table:table-cell table:style-name="cell_frame_all" table:number-rows-spanned="1" table:number-columns-spanned="1">
                    <text:p text:style-name="table_al">
                      <text:span text:style-name="nadrukcur">2.25, lid 2</text:span>
                      <text:span text:style-name="nadrukcur">:</text:span>
                      <text:span text:style-name="nadrukcur"> In afwijking van het bepaalde in het eerste lid is geen vergunning vereist voor een klein evenement als:</text:span>
                    </text:p>
                    <text:list text:style-name="id1-3-2-2-2-7-1-2-1-1-2">
                      <text:list-item text:style-override="id1-3-2-2-2-7-1-2-1-1-2-1">
                        <text:number>a.</text:number>
                        <text:p text:style-name="table_al">
                          <text:span text:style-name="nadrukcur">het aantal mensen niet meer bedraagt dan 200 personen;</text:span>
                        </text:p>
                      </text:list-item>
                      <text:list-item text:style-override="id1-3-2-2-2-7-1-2-1-1-2-2">
                        <text:number>b.</text:number>
                        <text:p text:style-name="table_al">
                          <text:span text:style-name="nadrukcur">er geen tent wordt geplaatst die door meer dan 50 personen wordt gebruikt;</text:span>
                        </text:p>
                      </text:list-item>
                      <text:list-item text:style-override="id1-3-2-2-2-7-1-2-1-1-2-3">
                        <text:number>c.</text:number>
                        <text:p text:style-name="table_al">
                          <text:span text:style-name="nadrukcur">het evenement plaatsvindt op de dag tussen 07.00 en 21.00 uur;</text:span>
                        </text:p>
                      </text:list-item>
                      <text:list-item text:style-override="id1-3-2-2-2-7-1-2-1-1-2-4">
                        <text:number>d.</text:number>
                        <text:p text:style-name="table_al">
                          <text:span text:style-name="nadrukcur">het geluidsniveau beneden 65 dB(A) blijft, gemeten op de dichtstbijzijnde gevel van woningen van derden </text:span>
                          <text:span text:style-name="nadrukcur">(niveau achtergrondmuziek);</text:span>
                        </text:p>
                      </text:list-item>
                      <text:list-item text:style-override="id1-3-2-2-2-7-1-2-1-1-2-5">
                        <text:number>e.</text:number>
                        <text:p text:style-name="table_al">
                          <text:span text:style-name="nadrukcur">er geen alcohol wordt verkocht zonder ontheffing als bedoeld in artikel 35 van de Drank en horecawet;</text:span>
                        </text:p>
                      </text:list-item>
                      <text:list-item text:style-override="id1-3-2-2-2-7-1-2-1-1-2-6">
                        <text:number>f.</text:number>
                        <text:p text:style-name="table_al">
                          <text:span text:style-name="nadrukcur">er geen kampvuur wordt gemaakt;</text:span>
                        </text:p>
                      </text:list-item>
                      <text:list-item text:style-override="id1-3-2-2-2-7-1-2-1-1-2-7">
                        <text:number>g.</text:number>
                        <text:p text:style-name="table_al">
                          <text:span text:style-name="nadrukcur">er geen vuurwerk wordt afgestoken;</text:span>
                        </text:p>
                      </text:list-item>
                      <text:list-item text:style-override="id1-3-2-2-2-7-1-2-1-1-2-8">
                        <text:number>h.</text:number>
                        <text:p text:style-name="table_al">
                          <text:span text:style-name="nadrukcur">behalve eventuele tenten slechts kleine objecten worden geplaatst met een oppervlakte van minder dan </text:span>
                          <text:span text:style-name="nadrukcur">10m</text:span>
                          <text:span text:style-name="nadrukcur">2</text:span>
                          <text:span text:style-name="nadrukcur"> per object en</text:span>
                        </text:p>
                      </text:list-item>
                      <text:list-item text:style-override="id1-3-2-2-2-7-1-2-1-1-2-9">
                        <text:number>i.</text:number>
                        <text:p text:style-name="table_al">
                          <text:span text:style-name="nadrukcur">i. de organisator tenminste dertig dagen voorafgaand aan het evenement hiervan schriftelijk melding heeft </text:span>
                          <text:span text:style-name="nadrukcur">gedaan aan de burgemeester.</text:span>
                        </text:p>
                      </text:list-item>
                    </text:list>
                    <text:p text:style-name="table_al"/>
                  </table:table-cell>
                </table:table-row>
              </table:table>
              <text:p text:style-name="table_bottom"/>
            </text:section>
            <text:p text:style-name="al"/>
            <text:p text:style-name="al">Hoewel formeel gesproken geen evenementen zijn toegestaan op basis van de NvCOVID, wordt bovenstaand kader als leidraad en toetsingskader gebruikt, voor de beoordeling en handhaving van georganiseerde sport- en beweegactiviteiten in de openbare ruimte. Te zijner tijd zal nieuwe COVID-19 wet- en regelgeving hiervoor in de plaats treden, zo is de verwachting. </text:p>
            <text:p text:style-name="al">Een kanttekening is op zijn plaats m.b.t. de geluidsvoorschriften. Voor een klein evenement wordt max. 65 dB(A) toegestaan (zie hierboven onder punt d.) en vindt het evenement plaats tussen 07:00 en 21:00 uur. De achterliggende gedachte daarvan is dat het éénmalig is (bijv. een straatfeest) en daarom een behoorlijke geluidsproductie en belasting op gevels is toegestaan. In de situatie van het toestaan van georganiseerd buiten sporten en/of bewegen wordt vaak verzocht om structureel, meerdere dagen in de week op een locatie actief te zijn. Dat kan met name in of nabij een woonomgeving tot hogere geluidsbelastingen leiden, over meerdere dagen en lange perioden. </text:p>
            <text:p text:style-name="al">Om de woonomgeving voldoende te beschermen worden daarom de volgende aanpassingen voorgesteld:</text:p>
            <text:section text:name="table_id1-3-2-2-2-12" text:style-name="table">
              <text:p text:style-name="table_top"/>
              <table:table table:style-name="tgroup">
                <table:table-column table:style-name="id1-3-2-2-2-12-1-1"/>
                <table:table-row table:style-name="row">
                  <table:table-cell table:style-name="cell_frame_all" table:number-rows-spanned="1" table:number-columns-spanned="1">
                    <text:p text:style-name="table_al">
                      <text:span text:style-name="nadrukcur">APV, art. 2.25, lid 2 wordt als volgt aangepast (onderstreept), voor het toepassingsgebied in deze notitie:</text:span>
                    </text:p>
                    <text:list text:style-name="id1-3-2-2-2-12-1-2-1-1-2">
                      <text:list-item text:style-override="id1-3-2-2-2-12-1-2-1-1-2-1">
                        <text:number>d.</text:number>
                        <text:p text:style-name="table_al">
                          <text:span text:style-name="nadrukcur">het geluidniveau <text:span text:style-name="nadrukondlijn">beneden 60 dB(A) blijft</text:span>, gemeten op de dichtstbijzijnde gevel van woningen van derden</text:span>
                        </text:p>
                      </text:list-item>
                      <text:list-item text:style-override="id1-3-2-2-2-12-1-2-1-1-2-2">
                        <text:number>h.</text:number>
                        <text:p text:style-name="table_al">
                          <text:span text:style-name="nadrukcur">behalve eventuele <text:span text:style-name="nadrukondlijn">open tenten van elk niet meer dan 10 m2</text:span>, slechts kleine objecten worden geplaatst met</text:span>
                          <text:span text:style-name="nadrukcur"> een oppervlakte van minder dan 10 m<text:span text:style-name="sup">2</text:span> per object;</text:span>
                        </text:p>
                      </text:list-item>
                      <text:list-item text:style-override="id1-3-2-2-2-12-1-2-1-1-2-3">
                        <text:number>i.</text:number>
                        <text:p text:style-name="table_al">
                          <text:span text:style-name="nadrukcur">de organisator tenminste <text:span text:style-name="nadrukondlijn">14 dagen</text:span> voorafgaand aan het organiseren van sport/ en/of beweegactiviteiten </text:span>
                          <text:span text:style-name="nadrukcur">in de openbare ruimte, melding heeft gedaan aan de burgemeester <text:span text:style-name="nadrukondlijn">via een daarvoor door de gemeente </text:span></text:span>
                          <text:span text:style-name="nadrukcur">
                            <text:span text:style-name="nadrukondlijn">beschikbaar gesteld meldingsformulier.</text:span>
                          </text:span>
                        </text:p>
                      </text:list-item>
                    </text:list>
                    <text:p text:style-name="table_al">
                      <text:span text:style-name="nadrukcur">Toegevoegd worden:</text:span>
                    </text:p>
                    <text:list text:style-name="id1-3-2-2-2-12-1-2-1-1-4">
                      <text:list-item text:style-override="id1-3-2-2-2-12-1-2-1-1-4-1">
                        <text:number>j.</text:number>
                        <text:p text:style-name="table_al">
                          <text:span text:style-name="nadrukcur"> het gebruik van een geluidsinstallatie is verboden;</text:span>
                        </text:p>
                      </text:list-item>
                      <text:list-item text:style-override="id1-3-2-2-2-12-1-2-1-1-4-2">
                        <text:number>k.</text:number>
                        <text:p text:style-name="table_al">
                          <text:span text:style-name="nadrukcur">het college kan van het verbod onder j. ontheffing verlenen, als de geluidsinstallatie onlosmakelijk met de </text:span>
                          <text:span text:style-name="nadrukcur">sportactiviteit is verbonden. Aan de ontheffing kunnen voorschriften worden verbonden. </text:span>
                        </text:p>
                      </text:list-item>
                    </text:list>
                    <text:p text:style-name="table_al"/>
                  </table:table-cell>
                </table:table-row>
              </table:table>
              <text:p text:style-name="table_bottom"/>
            </text:section>
            <text:p text:style-name="al"/>
            <text:p text:style-name="al">
            <text:span text:style-name="nadrukcur">NvCOVID</text:span>
          </text:p>
            <text:p text:style-name="al">In de NvCOVID is in art. 2.2, lid 1 opgenomen dat het verboden is zich in de publieke ruimte te bevinden zonder tot een andere persoon een afstand aan te houden van ten minste 1,5 meter. Samenkomsten in de publieke ruimte zijn niet langer verboden, mits deze voorwaarde wordt nageleefd.</text:p>
            <text:p text:style-name="al">Uitzonderingen op het handhaven van een onderlinge afstand van 1,5m zijn (uitsnede NvCOVID): </text:p>
            <text:p text:style-name="al"/>
            <text:section text:name="table_id1-3-2-2-2-18" text:style-name="table">
              <text:p text:style-name="table_top"/>
              <table:table table:style-name="tgroup">
                <table:table-column table:style-name="id1-3-2-2-2-18-1-1"/>
                <table:table-row table:style-name="row">
                  <table:table-cell table:style-name="cell_frame_all" table:number-rows-spanned="1" table:number-columns-spanned="1">
                    <text:p text:style-name="table_al">
                      <text:span text:style-name="nadrukcur">Artikel 2.2</text:span>
                    </text:p>
                    <text:list text:style-name="id1-3-2-2-2-18-1-2-1-1-2">
                      <text:list-item text:style-override="id1-3-2-2-2-18-1-2-1-1-2-1">
                        <text:number>2.</text:number>
                        <text:p text:style-name="table_al">
                          <text:span text:style-name="nadrukcur">Het verbod, bedoeld in het vorige lid, is niet van toepassing:</text:span>
                        </text:p>
                        <text:list text:style-name="id1-3-2-2-2-18-1-2-1-1-2-1-3">
                          <text:list-item text:style-override="id1-3-2-2-2-18-1-2-1-1-2-1-3-1">
                            <text:number>a.</text:number>
                            <text:p text:style-name="table_al">
                              <text:span text:style-name="nadrukcur">op personen die een gezamenlijk huishouden vormen;</text:span>
                            </text:p>
                          </text:list-item>
                          <text:list-item text:style-override="id1-3-2-2-2-18-1-2-1-1-2-1-3-2">
                            <text:number>b.</text:number>
                            <text:p text:style-name="table_al">
                              <text:span text:style-name="nadrukcur">als het de afstand tot kinderen tot en met 12 jaar betreft;</text:span>
                            </text:p>
                          </text:list-item>
                          <text:list-item text:style-override="id1-3-2-2-2-18-1-2-1-1-2-1-3-3">
                            <text:number>c.</text:number>
                            <text:p text:style-name="table_al">
                              <text:span text:style-name="nadrukcur">bij de uitoefening van contactberoepen;</text:span>
                            </text:p>
                          </text:list-item>
                          <text:list-item text:style-override="id1-3-2-2-2-18-1-2-1-1-2-1-3-4">
                            <text:number>d.</text:number>
                            <text:p text:style-name="table_al">
                              <text:span text:style-name="nadrukcur">op een persoon met een handicap en diens begeleiders;</text:span>
                            </text:p>
                          </text:list-item>
                          <text:list-item text:style-override="id1-3-2-2-2-18-1-2-1-1-2-1-3-5">
                            <text:number>e.</text:number>
                            <text:p text:style-name="table_al">
                              <text:span text:style-name="nadrukcur">op personen van 13 tot en met 18 jaar die georganiseerd en begeleid door sportverenigingen of professionals buiten sporten en bewegen.</text:span>
                            </text:p>
                          </text:list-item>
                        </text:list>
                      </text:list-item>
                    </text:list>
                  </table:table-cell>
                </table:table-row>
              </table:table>
              <text:p text:style-name="table_bottom"/>
            </text:section>
          </text:section>
          <text:section text:name="artikel_id1-3-2-2-3" text:style-name="artikel">
            <text:p text:style-name="artikel_kop_titel"><text:span text:style-name="artikel_kop_label"/> <text:span text:style-name="artikel_kop_nr">3.</text:span> Uitgangspunten en beleidsregels</text:p>
            <text:p text:style-name="al">Het is fijn dat na maanden van beperkingen weer kan worden gesport in de openbare ruimte. Met openbare ruimte bedoelen we hier veldjes, parkeerterreinen, voetbalkooi, skatebaan, parken e.d. Deze ruimten zijn openbaar en kunnen niet worden geclaimd of gereserveerd door een sport- en/of beweegaanbieder. Daarnaast moet worden voorkomen dat (geluids-)overlast ontstaat voor omwonenden van die openbare ruimten. Dit geldt ook voor gebruik van schoolpleinen.</text:p>
            <text:p text:style-name="al"/>
            <text:p text:style-name="al">
            <text:span text:style-name="nadrukcur">Sportterreinen</text:span>
          </text:p>
            <text:p text:style-name="al">De gemeente Wijk bij Duurstede ziet bij voorkeur dat sportactiviteiten worden georganiseerd op de daarvoor bestemde locaties: sportpark Mariënhoeve en de beide sportparken in Cothen en Langbroek. Die accommodaties zijn toegesneden op het ontvangen van bezoekers en goed gelegen t.o.v. omliggende bebouwing. Via onderstaande contactgegevens kan een aanbieder met de beheerders van deze accommodaties in contact treden, om te bespreken of de sportactiviteit kan worden ingepast.</text:p>
            <text:p text:style-name="al"/>
            <text:section text:name="table_id1-3-2-2-3-7" text:style-name="table">
              <text:p text:style-name="table_top"/>
              <table:table table:style-name="tgroup">
                <table:table-column table:style-name="id1-3-2-2-3-7-1-1"/>
                <table:table-column table:style-name="id1-3-2-2-3-7-1-2"/>
                <table:table-column table:style-name="id1-3-2-2-3-7-1-3"/>
                <table:table-row table:style-name="row">
                  <table:table-cell table:style-name="cell_frame_all" table:number-rows-spanned="1" table:number-columns-spanned="1">
                    <text:p text:style-name="table_al">Sportpark De Nieuwe Kamp Cothen</text:p>
                  </table:table-cell>
                  <table:table-cell table:style-name="cell_frame_all" table:number-rows-spanned="1" table:number-columns-spanned="1">
                    <text:p text:style-name="table_al">Voetbalvereniging SVF</text:p>
                    <text:p text:style-name="table_al">Tennisvereniging De Kamp</text:p>
                  </table:table-cell>
                  <table:table-cell table:style-name="cell_frame_all" table:number-rows-spanned="1" table:number-columns-spanned="1">
                    <text:p text:style-name="table_al">Voetbal: <text:a xlink:href="mailto:voorzittersvf@svfcothen.nl" xlink:type="simple"><text:span text:style-name="nadrukondlijn">voorzittersvf@svfcothen.nl</text:span></text:a></text:p>
                    <text:p text:style-name="table_al">Tennis:<text:a xlink:href="mailto:psw.verkuijlen@gmail.com" xlink:type="simple"><text:span text:style-name="nadrukondlijn">psw.verkuijlen@gmail.com</text:span></text:a></text:p>
                  </table:table-cell>
                </table:table-row>
                <table:table-row table:style-name="row">
                  <table:table-cell table:style-name="cell_frame_all" table:number-rows-spanned="1" table:number-columns-spanned="1">
                    <text:p text:style-name="table_al">Sportcomplex De Rijnsloot Cothen</text:p>
                  </table:table-cell>
                  <table:table-cell table:style-name="cell_frame_all" table:number-rows-spanned="1" table:number-columns-spanned="1">
                    <text:p text:style-name="table_al">Stichting Sportvoorzieningen Cothen</text:p>
                  </table:table-cell>
                  <table:table-cell table:style-name="cell_frame_all" table:number-rows-spanned="1" table:number-columns-spanned="1">
                    <text:p text:style-name="table_al">Stichting: <text:a xlink:href="mailto:carlazumbrink@gmail.com" xlink:type="simple"><text:span text:style-name="nadrukondlijn">carlazumbrink@gmail.com</text:span></text:a></text:p>
                  </table:table-cell>
                </table:table-row>
                <table:table-row table:style-name="row">
                  <table:table-cell table:style-name="cell_frame_all" table:number-rows-spanned="1" table:number-columns-spanned="1">
                    <text:p text:style-name="table_al">Sportpark Marienhoeve Wijk bij Duurstede</text:p>
                  </table:table-cell>
                  <table:table-cell table:style-name="cell_frame_all" table:number-rows-spanned="1" table:number-columns-spanned="1">
                    <text:p text:style-name="table_al">Stichting Wijksport</text:p>
                  </table:table-cell>
                  <table:table-cell table:style-name="cell_frame_all" table:number-rows-spanned="1" table:number-columns-spanned="1">
                    <text:p text:style-name="table_al">Sportparkmanager: <text:a xlink:href="mailto:herke.van.der.weij@stichtingwijksport.nl" xlink:type="simple"><text:span text:style-name="nadrukondlijn">herke.van.der.weij@stichtingwijksport.nl</text:span></text:a></text:p>
                  </table:table-cell>
                </table:table-row>
                <table:table-row table:style-name="row">
                  <table:table-cell table:style-name="cell_frame_all" table:number-rows-spanned="1" table:number-columns-spanned="1">
                    <text:p text:style-name="table_al">Sportpark Oranjehof Langbroek</text:p>
                  </table:table-cell>
                  <table:table-cell table:style-name="cell_frame_all" table:number-rows-spanned="1" table:number-columns-spanned="1">
                    <text:p text:style-name="table_al">Sportstichting Langbroek (SSL)</text:p>
                  </table:table-cell>
                  <table:table-cell table:style-name="cell_frame_all" table:number-rows-spanned="1" table:number-columns-spanned="1">
                    <text:p text:style-name="table_al">Stichting: <text:a xlink:href="mailto:eduard_1@casema.nl" xlink:type="simple"><text:span text:style-name="nadrukondlijn">eduard_1@casema.nl</text:span></text:a></text:p>
                  </table:table-cell>
                </table:table-row>
              </table:table>
              <text:p text:style-name="table_bottom"/>
            </text:section>
            <text:p text:style-name="al"/>
            <text:p text:style-name="al">
            <text:span text:style-name="nadrukcur">Recreatieterreinen</text:span>
          </text:p>
            <text:p text:style-name="al">Wanneer het niet mogelijk blijkt op een bestaande sportaccommodatie de activiteiten aan te bieden, wordt in de openbare ruimte bij voorkeur gebruik gemaakt van locaties met een recreatieve bestemming. Dit zijn o.a. recreatieterrein Gravenbol, de jachthavens aan de Aalswaard en campings in de gemeente. Een aanbieder van sport- en/of beweegactiviteiten dient met de betreffende eigenaar/exploitant van de recreatieve inrichting af te stemmen. Of een locatie is bestemd voor recreatie kan worden nagegaan op de website: <text:a xlink:href="https://www.ruimtelijkeplannen.nl/viewer/viewer" xlink:type="simple"><text:span text:style-name="nadrukondlijn">https://www.ruimtelijkeplannen.nl/viewer/viewer</text:span></text:a></text:p>
            <text:p text:style-name="al">Wanneer een aanbieder van één van de hierboven genoemde locaties gebruik wilt maken, dient dit te worden gemeld bij de gemeente Wijk bij Duurstede, via bijgaand formulier (zie bijlage). Op die manier heeft de gemeente zicht op welke terreinen worden gebruikt voor sport-/beweegactiviteiten en kan worden bekeken of de activiteiten passen binnen de regels.</text:p>
            <text:p text:style-name="al"/>
            <text:p text:style-name="al">
            <text:span text:style-name="nadrukcur">Overige terreinen</text:span>
          </text:p>
            <text:p text:style-name="al">Wanneer ook bovenstaande terreinen met een recreatieve bestemming niet kunnen voldoen aan de behoefte, bestaat de mogelijkheid andere terreinen in de openbare ruimte te gebruiken, zoals groenstroken, nadat dit met de gemeente is overlegd. Houd er rekening mee dat trapveldjes ook op wijkniveau een belangrijke functie hebben voor sportende kinderen en deze niet kunnen worden geclaimd ten behoeve van georganiseerd sporten en/of bewegen. </text:p>
            <text:p text:style-name="al">Bij het beoordelen van locaties wordt onder meer gekeken naar het huidige gebruik (vindt er verdringing van andere activiteiten plaats), hinder voor omwonenden (voldoende afstand) en of er sprake is van versterkt (muziek-)geluid.</text:p>
            <text:p text:style-name="al">Via bijgaand formulier dient te worden aangegeven op welke locatie een aanbieder een sport-/beweegactiviteit wilt organiseren en kan deze vooraf contact opnemen met de gemeente. Na toetsing verleent de gemeente al dan niet goedkeuring met bijbehorende voorwaarden.</text:p>
            <text:p text:style-name="al"/>
            <text:p text:style-name="al">
            <text:span text:style-name="nadrukcur">Inrichting van de locatie</text:span>
          </text:p>
            <text:p text:style-name="al">Voor de beoefening van sommige sport-/beweegactiviteiten kunnen overkappingen in de vorm van tenten wenselijk zijn voor schaduw of het droog houden van apparatuur. De plaatsing van party-tenten, die kleiner zijn dan 10 m2 is dan toegestaan. Deze bouwwerken zijn vergunningsvrij en bieden enige bescherming tegen weersinvloeden. Door tussen de tenten minimaal 1,5m afstand te houden kan worden gegarandeerd dat ook tussen de sporters 1,5m afstand wordt gehouden. De partytenten mogen niet worden aanééngeschakeld tot één grote tent. </text:p>
            <text:p text:style-name="al">Gebruik van hekwerken ter afscherming van de sportactiviteiten is onder voorwaarden toegestaan:</text:p>
            <text:p text:style-name="al">Hekwerken: </text:p>
            <text:list text:style-name="id1-3-2-2-3-22">
              <text:list-item text:style-override="id1-3-2-2-3-22-1">
                <text:number>-</text:number>
                <text:p text:style-name="al">mogen geen wegen, fiets- of voetpaden overschrijden of afsluiten;</text:p>
              </text:list-item>
              <text:list-item text:style-override="id1-3-2-2-3-22-2">
                <text:number>-</text:number>
                <text:p text:style-name="al">zijn bedoeld om de tijdelijke sportruimte af te zetten (niet om af te sluiten);</text:p>
              </text:list-item>
              <text:list-item text:style-override="id1-3-2-2-3-22-3">
                <text:number>-</text:number>
                <text:p text:style-name="al">dienen de doorkijk niet te belemmeren (geen gesloten of te hoog hekwerk);</text:p>
              </text:list-item>
              <text:list-item text:style-override="id1-3-2-2-3-22-4">
                <text:number>-</text:number>
                <text:p text:style-name="al">dienen veilig te zijn (voldoende geborgd in verband met windbelasting);</text:p>
              </text:list-item>
              <text:list-item text:style-override="id1-3-2-2-3-22-5">
                <text:number>-</text:number>
                <text:p text:style-name="al">dienen niet te hoog te zijn (type dranghek heeft de voorkeur, ook gelet op de windbelasting en vluchtveiligheid).</text:p>
              </text:list-item>
            </text:list>
            <text:p text:style-name="al"/>
            <text:p text:style-name="al">
            <text:span text:style-name="nadrukcur">Precariobelasting</text:span>
          </text:p>
            <text:p text:style-name="al">Voor het gebruik van gemeentegrond wordt een vergoeding gevraagd op grond van de Verordening precariobelasting 2018:</text:p>
            <text:p text:style-name="al">
            <text:a xlink:href="https://decentrale.regelgeving.overheid.nl/cvdr/XHTMLoutput/Actueel/Wijk%20bij%20Duurstede/CVDR481132.html" xlink:type="simple">
              <text:span text:style-name="nadrukondlijn">https://decentrale.regelgeving.overheid.nl/cvdr/XHTMLoutput/Actueel/Wijk%20bij%20Duurstede/CVDR481132.html</text:span>
            </text:a>
          </text:p>
            <text:p text:style-name="al">De gemeente verleent uitstel van betaling van precariobelasting tot 31 augustus 2020.</text:p>
            <text:p text:style-name="al"/>
            <text:p text:style-name="al">
            <text:span text:style-name="nadrukcur">Plan </text:span>
          </text:p>
            <text:p text:style-name="al">De aanbieder van sport- en/of beweegactiviteiten dient ook een plan op te stellen voor het veilig (1,5m afstand tussen sporters) van, naar en op de plaats van de sport- en beweegactiviteiten te kunnen bewegen.</text:p>
          </text:section>
          <text:section text:name="artikel_id1-3-2-2-4" text:style-name="artikel">
            <text:p text:style-name="artikel_kop_titel"><text:span text:style-name="artikel_kop_label"/> <text:span text:style-name="artikel_kop_nr">4.</text:span> Procedure</text:p>
            <text:p text:style-name="al">Ten behoeve van het aanbieden van georganiseerde sport- en/of beweegactiviteiten in de openbare ruimte dient het “Meldingsformulier Georganiseerde sport- en/of beweeg activiteiten in de openbare ruimte en op buitensportaccommodaties” te worden ingediend bij de gemeente.</text:p>
            <text:p text:style-name="al">Wij streven er naar dit binnen 5 werkdagen af te handelen en aan u terug te koppelen.</text:p>
          </text:section>
          <text:section text:name="artikel_id1-3-2-2-5" text:style-name="artikel">
            <text:p text:style-name="artikel_kop_titel"><text:span text:style-name="artikel_kop_label"/> <text:span text:style-name="artikel_kop_nr">5.</text:span> Inwerkingtreding en duur van de beleidsregels</text:p>
            <text:p text:style-name="al">Deze beleidsregels treden in werking de dag na bekend making en kunnen worden gewijzigd, ingetrokken of anderszins worden geformaliseerd wanneer daar naar het oordeel van het college van burgemeester en wethouders van de gemeente Wijk bij Duurstede aanleiding toe is.</text:p>
          </text:section>
        </text:section>
        <text:section text:name="regeling-sluiting_id1-3-2-3" text:style-name="regeling-sluiting">
          <text:section text:name="ondertekening_id1-3-2-3-1">
            <text:p><text:span text:style-name="functie">---------------------------------------------------------------------------------------------------------------------------</text:span></text:p>
            <text:p><text:span text:style-name="functie">Kenmerk gemeente WbD: 2020-20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859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9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9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ijk bij Duurstede</meta:user-defined>
    <meta:user-defined meta:name="OVERHEID.Informatietype/DC.type">officiële publicatie</meta:user-defined>
    <meta:user-defined meta:name="OVERHEIDgvop.Informatietype/DC.type">Beleidsregels</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TaxonomieBeleidsagenda/OVERHEID.category">Onderwijs en wetenschap | Organisatie en beleid</meta:user-defined>
    <meta:user-defined meta:name="DC.source">Onbekend</meta:user-defined>
    <meta:user-defined meta:name="DCTERMS.alternative">Beleidsregels voor georganiseerd buiten sporten en bewegen in de openbare ruimte in de gemeente Wijk bij Duurstede in Coronatijd</meta:user-defined>
    <dc:language>nl</dc:language>
    <meta:user-defined meta:name="OVERHEID.Gemeente/DC.spatial">Wijk bij Duurstede</meta:user-defined>
    <meta:user-defined meta:name="DC.title">Beleidsregel van het college van burgemeester en wethouders van de gemeente Wijk bij Duurstede houdende regels omtrent georganiseerd buiten sporten en bewegen in de openbare ruimte in de gemeente Wijk bij Duurstede in Coronatijd</meta:user-defined>
    <meta:user-defined meta:name="DCTERMS.W3CDTF/DCTERMS.available">2020-06-12</meta:user-defined>
    <meta:user-defined meta:name="DCTERMS.W3CDTF/OVERHEIDop.jaargang">2020</meta:user-defined>
    <meta:user-defined meta:name="OVERHEIDop.publicationIssue">148599</meta:user-defined>
    <meta:user-defined meta:name="OVERHEIDop.betreftRegeling">CVDR641250_1</meta:user-defined>
    <meta:user-defined meta:name="xs:date/OVERHEIDop.startdatum">2020-06-13</meta:user-defined>
    <meta:user-defined meta:name="OVERHEIDop.GmbID/DC.identifier">gmb-2020-148599</meta:user-defined>
    <meta:user-defined meta:name="OVERHEIDop.versieInformatie"/>
  </office:meta>
</office:document-meta>
</file>