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isterwijkstraat 10 5211 VL ’s-Hertogenbosch, Oisterwijkstraat 12 5211 VL 's-Hertogenbosch, het splitsen van een pand in 2 zelfstandige wooneenhed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Ingetrokken verleende omgevingsvergunning</text:p>
            <text:p text:style-name="common-al"/>
            <text:p text:style-name="common-al">(aangegeven is de datum van het besluit)</text:p>
            <text:p text:style-name="common-al">
            <text:span text:style-name="nadrukvet">Locatie omschrijving/project activiteiten registratienr. datum</text:span>
          </text:p>
            <text:p text:style-name="common-al">Oisterwijkstraat 10 5211 VL ’s-Hertogenbosch, Oisterwijkstraat 12 5211 VL 's-Hertogenbosch, het splitsen van een pand in 2 zelfstandige wooneenheden, bouwen, WB00046971, 0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59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9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9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44.278 411647.61</meta:user-defined>
    <meta:user-defined meta:name="DC.title">Oisterwijkstraat 10 5211 VL ’s-Hertogenbosch, Oisterwijkstraat 12 5211 VL 's-Hertogenbosch, het splitsen van een pand in 2 zelfstandige wooneenheden, omgevingsvergunning</meta:user-defined>
    <meta:user-defined meta:name="OVERHEID.PostcodeHuisnummer/OVERHEIDop.postcodeHuisnummer">5211VL 10</meta:user-defined>
    <meta:user-defined meta:name="OVERHEIDop.straatnaam">Oisterwijkstraat</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8598</meta:user-defined>
    <meta:user-defined meta:name="OVERHEIDop.GmbID/DC.identifier">gmb-2020-148598</meta:user-defined>
    <meta:user-defined meta:name="OVERHEIDop.versieInformatie"/>
  </office:meta>
</office:document-meta>
</file>