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dtjof Nansenstraat 6, 5223 T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idtjof Nansenstraat 6, 5223 TM, ’s-Hertogenbosch, het verwijderen van asbest uit een woning, WB00053615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9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89.921 411320.221</meta:user-defined>
    <meta:user-defined meta:name="DC.title">Fridtjof Nansenstraat 6, 5223 TM, ’s-Hertogenbosch, het verwijderen van asbest uit een woning, bouwbesluit</meta:user-defined>
    <meta:user-defined meta:name="OVERHEID.PostcodeHuisnummer/OVERHEIDop.postcodeHuisnummer">5223TM 6</meta:user-defined>
    <meta:user-defined meta:name="OVERHEIDop.straatnaam">Fridtjof Nansen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97</meta:user-defined>
    <meta:user-defined meta:name="OVERHEIDop.GmbID/DC.identifier">gmb-2020-148597</meta:user-defined>
    <meta:user-defined meta:name="OVERHEIDop.versieInformatie"/>
  </office:meta>
</office:document-meta>
</file>