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splitsen in beneden- en bovenwoning en plaatsen fietsenbox - Jan van Banningstraat 26A en Eloutstraat 20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Jan van Banningstraat 26A en Eloutstraat 20</text:span>
          </text:p>
            <text:p text:style-name="common-al">Zij hebben deze aanvraag ontvangen op 7 juni 2020. De aanvraag heeft kenmerk Z20-024447 en gaat over het splitsen van het gebouw in een beneden- en een bovenwoning en het plaatsen van een fietsenbox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59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447</meta:user-defined>
    <dc:language>nl</dc:language>
    <meta:user-defined meta:name="OVERHEID.EPSG28992/DC.spatial">94115 459276.5</meta:user-defined>
    <meta:user-defined meta:name="OVERHEID.EPSG28992/DC.spatial">94115 459276.5</meta:user-defined>
    <meta:user-defined meta:name="DC.title">Gemeente Zoeterwoude - aanvraag omgevingsvergunning - splitsen in beneden- en bovenwoning en plaatsen fietsenbox - Jan van Banningstraat 26A en Eloutstraat 20, Zoeterwoude</meta:user-defined>
    <meta:user-defined meta:name="OVERHEID.PostcodeHuisnummer/OVERHEIDop.postcodeHuisnummer">2381AV 26</meta:user-defined>
    <meta:user-defined meta:name="OVERHEID.PostcodeHuisnummer/OVERHEIDop.postcodeHuisnummer">2381AV 26</meta:user-defined>
    <meta:user-defined meta:name="OVERHEIDop.straatnaam">Jan van Banningstraat</meta:user-defined>
    <meta:user-defined meta:name="OVERHEIDop.straatnaam">Jan van Banningstraat</meta:user-defined>
    <meta:user-defined meta:name="OVERHEIDop.woonplaats">Zoeterwoude</meta:user-defined>
    <meta:user-defined meta:name="OVERHEIDop.woonplaats">Zoeterwou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594</meta:user-defined>
    <meta:user-defined meta:name="OVERHEIDop.GmbID/DC.identifier">gmb-2020-148594</meta:user-defined>
    <meta:user-defined meta:name="OVERHEIDop.versieInformatie"/>
  </office:meta>
</office:document-meta>
</file>