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nhuis Ruijskade 26 B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ni 2020 een besluit genomen op de aanvraag met zaaknummer HZ_WABO-20-0621 voor het plaatsen van airco-units op het dak van het pand op locatie Nienhuis Ruijskade 26 B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59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9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9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961 482179</meta:user-defined>
    <meta:user-defined meta:name="DC.title">verleende omgevingsvergunning Nienhuis Ruijskade 26 B te Muiderberg</meta:user-defined>
    <meta:user-defined meta:name="OVERHEID.PostcodeHuisnummer/OVERHEIDop.postcodeHuisnummer">1399HH 26</meta:user-defined>
    <meta:user-defined meta:name="OVERHEIDop.straatnaam">Nienhuis Ruijskade</meta:user-defined>
    <meta:user-defined meta:name="OVERHEIDop.woonplaats">Muiderberg</meta:user-defined>
    <meta:user-defined meta:name="DCTERMS.W3CDTF/DCTERMS.available">2020-06-12</meta:user-defined>
    <meta:user-defined meta:name="DCTERMS.W3CDTF/OVERHEIDop.jaargang">2020</meta:user-defined>
    <meta:user-defined meta:name="OVERHEIDop.publicationIssue">148593</meta:user-defined>
    <meta:user-defined meta:name="OVERHEIDop.GmbID/DC.identifier">gmb-2020-148593</meta:user-defined>
    <meta:user-defined meta:name="OVERHEIDop.versieInformatie"/>
  </office:meta>
</office:document-meta>
</file>