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istraat 12, 5216 XH,  ’s-Hertogenbosch, het verwijderen van asbest uit een berg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erdistraat 12, 5216 XH,  ’s-Hertogenbosch, het verwijderen van asbest uit een berging, WB00053617, 04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9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9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9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78.54 410361.267</meta:user-defined>
    <meta:user-defined meta:name="DC.title">Verdistraat 12, 5216 XH,  ’s-Hertogenbosch, het verwijderen van asbest uit een berging, bouwbesluit</meta:user-defined>
    <meta:user-defined meta:name="OVERHEID.PostcodeHuisnummer/OVERHEIDop.postcodeHuisnummer">5216XH 12</meta:user-defined>
    <meta:user-defined meta:name="OVERHEIDop.straatnaam">Verdistraa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91</meta:user-defined>
    <meta:user-defined meta:name="OVERHEIDop.GmbID/DC.identifier">gmb-2020-148591</meta:user-defined>
    <meta:user-defined meta:name="OVERHEIDop.versieInformatie"/>
  </office:meta>
</office:document-meta>
</file>