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oterij Zwartendijk 1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Aangepast Paardrijden ‘De Zwartendijkruiters’: 8265 PD</text:span>
          </text:p>
            <text:p text:style-name="common-al">voor het houden van een verloting op zaterdag 28 maart 2020 op de manege aan de Zwartendijk 17 in Kampen. (verzenddatum 13-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5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60 506367</meta:user-defined>
    <meta:user-defined meta:name="DC.title">Verleende vergunning loterij Zwartendijk 17 in Kampen</meta:user-defined>
    <meta:user-defined meta:name="OVERHEID.PostcodeHuisnummer/OVERHEIDop.postcodeHuisnummer">8265PD 17</meta:user-defined>
    <meta:user-defined meta:name="OVERHEIDop.straatnaam">Zwartendijk</meta:user-defined>
    <meta:user-defined meta:name="OVERHEIDop.woonplaats">Kampen</meta:user-defined>
    <meta:user-defined meta:name="DCTERMS.W3CDTF/DCTERMS.available">2020-01-21</meta:user-defined>
    <meta:user-defined meta:name="DCTERMS.W3CDTF/OVERHEIDop.jaargang">2020</meta:user-defined>
    <meta:user-defined meta:name="OVERHEIDop.publicationIssue">14859</meta:user-defined>
    <meta:user-defined meta:name="OVERHEIDop.GmbID/DC.identifier">gmb-2020-14859</meta:user-defined>
    <meta:user-defined meta:name="OVERHEIDop.versieInformatie"/>
  </office:meta>
</office:document-meta>
</file>