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34, 5211 JE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wal 34, 5211 JE, ’s-Hertogenbosch, het verwijderen van asbest uit een woning, WB00053507, 0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7.198 410640.734</meta:user-defined>
    <meta:user-defined meta:name="DC.title">Zuidwal 34, 5211 JE, ’s-Hertogenbosch, het verwijderen van asbest uit een woning, bouwbesluit</meta:user-defined>
    <meta:user-defined meta:name="OVERHEID.PostcodeHuisnummer/OVERHEIDop.postcodeHuisnummer">5211JE 34</meta:user-defined>
    <meta:user-defined meta:name="OVERHEIDop.straatnaam">Zuidwal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8</meta:user-defined>
    <meta:user-defined meta:name="OVERHEIDop.GmbID/DC.identifier">gmb-2020-148588</meta:user-defined>
    <meta:user-defined meta:name="OVERHEIDop.versieInformatie"/>
  </office:meta>
</office:document-meta>
</file>