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7, 5391 LR, Nuland, het realiseren van een parkeerplaats dmv het kappen van bomen het plaatsen van keerwanden en het plaatsen van hekw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drijfsstraat 7, 5391 LR, Nuland, het realiseren van een parkeerplaats dmv het kappen van bomen het plaatsen van keerwanden en het plaatsen van hekwerk, bouwen, kappen, WB00053638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8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8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969.272 414899.284</meta:user-defined>
    <meta:user-defined meta:name="DC.title">Bedrijfsstraat 7, 5391 LR, Nuland, het realiseren van een parkeerplaats dmv het kappen van bomen het plaatsen van keerwanden en het plaatsen van hekwerk, omgevingsvergunning</meta:user-defined>
    <meta:user-defined meta:name="OVERHEID.PostcodeHuisnummer/OVERHEIDop.postcodeHuisnummer">5391LR 7</meta:user-defined>
    <meta:user-defined meta:name="OVERHEIDop.straatnaam">Bedrijfsstraat</meta:user-defined>
    <meta:user-defined meta:name="OVERHEIDop.woonplaats">Nuland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85</meta:user-defined>
    <meta:user-defined meta:name="OVERHEIDop.GmbID/DC.identifier">gmb-2020-148585</meta:user-defined>
    <meta:user-defined meta:name="OVERHEIDop.versieInformatie"/>
  </office:meta>
</office:document-meta>
</file>