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3, 5248 BE, Rosmalen, het vergrot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ukenlaan 3, 5248 BE, Rosmalen, het vergroten/uitbreiden van een woning, bouwen, WB00053677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8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82.296 413129.319</meta:user-defined>
    <meta:user-defined meta:name="DC.title">Beukenlaan 3, 5248 BE, Rosmalen, het vergroten/uitbreiden van een woning, omgevingsvergunning</meta:user-defined>
    <meta:user-defined meta:name="OVERHEID.PostcodeHuisnummer/OVERHEIDop.postcodeHuisnummer">5248BE 3</meta:user-defined>
    <meta:user-defined meta:name="OVERHEIDop.straatnaam">Beuken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2</meta:user-defined>
    <meta:user-defined meta:name="OVERHEIDop.GmbID/DC.identifier">gmb-2020-148582</meta:user-defined>
    <meta:user-defined meta:name="OVERHEIDop.versieInformatie"/>
  </office:meta>
</office:document-meta>
</file>