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Markt e.o.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Live Life (8261 BR)</text:span>
          </text:p>
            <text:p text:style-name="common-al">voor het organiseren van ‘De Mooiste Dag’ op 1 juli 2020, vertrek vanaf de Nieuwe Markt om 10.00 uur via Oudestraat, IJsselkade en Stadsbrug en aankomst ook op de Nieuwe Markt tussen 15.45 en 16.30 uur (verzenddatum 16-1-2020)</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1 508058</meta:user-defined>
    <meta:user-defined meta:name="DC.title">Verleende evenementenvergunning Nieuwe Markt e.o. in Kampen</meta:user-defined>
    <meta:user-defined meta:name="OVERHEID.PostcodeHuisnummer/OVERHEIDop.postcodeHuisnummer">8261BR 2 01</meta:user-defined>
    <meta:user-defined meta:name="OVERHEIDop.straatnaam">Nieuwe markt</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858</meta:user-defined>
    <meta:user-defined meta:name="OVERHEIDop.GmbID/DC.identifier">gmb-2020-14858</meta:user-defined>
    <meta:user-defined meta:name="OVERHEIDop.versieInformatie"/>
  </office:meta>
</office:document-meta>
</file>