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523 Zevenaarstraat 65 te Tilburg, plaatsen van dakkapellen, overkapping en schutting, 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523 - V - Zevenaar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7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7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7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32.549 398157.671</meta:user-defined>
    <meta:user-defined meta:name="DC.title">Tilburg, verlengen beslistermijn aanvraag omgevingsvergunning Z-HZ_WABO-2020-01523 Zevenaarstraat 65 te Tilburg, plaatsen van dakkapellen, overkapping en schutting, 9 juni 2020</meta:user-defined>
    <meta:user-defined meta:name="OVERHEID.PostcodeHuisnummer/OVERHEIDop.postcodeHuisnummer">5036ZT 65</meta:user-defined>
    <meta:user-defined meta:name="OVERHEIDop.straatnaam">Zevenaar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79</meta:user-defined>
    <meta:user-defined meta:name="OVERHEIDop.GmbID/DC.identifier">gmb-2020-148579</meta:user-defined>
    <meta:user-defined meta:name="OVERHEIDop.versieInformatie"/>
  </office:meta>
</office:document-meta>
</file>