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7, 5221 EE, ’s-Hertogenbosch, het aanleggen van een uitrit, de bouw van een laadkuil en het renoveren van de gevel van bestaand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17, 5221 EE, ’s-Hertogenbosch, het aanleggen van een uitrit, de bouw van een laadkuil en het renoveren van de gevel van bestaand bedrijfspand, bouwen, uitweg, WB00053619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7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7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7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18.365 413901.665</meta:user-defined>
    <meta:user-defined meta:name="DC.title">De Beverspijken 17, 5221 EE, ’s-Hertogenbosch, het aanleggen van een uitrit, de bouw van een laadkuil en het renoveren van de gevel van bestaand bedrijfspand, omgevingsvergunning</meta:user-defined>
    <meta:user-defined meta:name="OVERHEID.PostcodeHuisnummer/OVERHEIDop.postcodeHuisnummer">5221EE 17</meta:user-defined>
    <meta:user-defined meta:name="OVERHEIDop.straatnaam">De Beverspijke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76</meta:user-defined>
    <meta:user-defined meta:name="OVERHEIDop.GmbID/DC.identifier">gmb-2020-148576</meta:user-defined>
    <meta:user-defined meta:name="OVERHEIDop.versieInformatie"/>
  </office:meta>
</office:document-meta>
</file>