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Jeugdactiviteiten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0;</text:p>
            <text:p text:style-name="al">gelet op artikel 3 van de Algemene subsidieverordening 2020 van de gemeente Venlo, zoals vastgesteld tijdens de vergadering van de gemeenteraad van 11 januari 2020.</text:p>
            <text:p text:style-name="al">besluiten:</text:p>
            <text:p text:style-name="al">tot vaststellen van de subsidieregel Jeugdactiviteiten 2021. </text:p>
          </text:section>
        </text:section>
        <text:section text:name="regeling-tekst_id1-3-2-2" text:style-name="regeling-tekst">
          <text:section text:name="artikel_id1-3-2-2-1" text:style-name="artikel">
            <text:p text:style-name="artikel_kop_titel"><text:span text:style-name="artikel_kop_nr">2. Grondslag art. 3, AsV2020/overwegingen/aanleiding</text:span> </text:p>
            <text:p text:style-name="al">Het college van burgemeester en wethouders van de gemeente Venlo;</text:p>
            <text:p text:style-name="al">Overwegende</text:p>
            <text:list text:style-name="id1-3-2-2-1-4">
              <text:list-item text:style-override="id1-3-2-2-1-4-1">
                <text:number>•</text:number>
                <text:p text:style-name="al">Dat ten gevolge van landelijke ontwikkelingen (zoals de decentralisaties jeugdzorg, Participatiewet en de nieuwe Wet maatschappelijk ondersteuning) en lokale ontwikkelingen een herijking van de subsidieregels noodzakelijk is;</text:p>
              </text:list-item>
              <text:list-item text:style-override="id1-3-2-2-1-4-2">
                <text:number>•</text:number>
                <text:p text:style-name="al">Dat in het kader van de nieuwe subsidieregels de gemeente wil sturen op maatschappelijke doelstellingen op de gemeentelijke beleidsterreinen;</text:p>
              </text:list-item>
              <text:list-item text:style-override="id1-3-2-2-1-4-3">
                <text:number>•</text:number>
                <text:p text:style-name="al">Dat de gemeente met dit subsidiebeleid wil bijdragen aan het realiseren van de transformatie naar een zelfredzame en samen redzame samenleving;</text:p>
              </text:list-item>
              <text:list-item text:style-override="id1-3-2-2-1-4-4">
                <text:number>•</text:number>
                <text:p text:style-name="al">Gelet op artikel 3 van de Algemene Subsidieverordening gemeente Venlo 2020 (verder ASV), zoals vastgesteld tijdens de vergadering van de gemeenteraad van 11 januari 2020;</text:p>
              </text:list-item>
              <text:list-item text:style-override="id1-3-2-2-1-4-5">
                <text:number>•</text:number>
                <text:p text:style-name="al">Gelet op titel 4.2 en 4.3 van de Algemene wet bestuursrecht/</text:p>
              </text:list-item>
            </text:list>
          </text:section>
          <text:section text:name="artikel_id1-3-2-2-2" text:style-name="artikel">
            <text:p text:style-name="artikel_kop_titel"><text:span text:style-name="artikel_kop_nr">3.</text:span> Beleidskader/-doelstellingen</text:p>
            <text:p text:style-name="al">Doel van deze subsidieregel is het stimuleren van stichtingen en verenigingen om activiteiten voor jeugdigen te ontwikkelen of voort te zetten om deze doelgroep te laten participeren in een inclusieve samenleving waar ze gelijk worden behandeld, eigen regie kunnen voeren en elkaar kunnen ondersteunen daar waar nodig. Samenwerking met andere verenigingen/stichtingen of andersoortig aanbieders van voorliggende voorzieningen met als doel een dekkend netwerk voor jeugdigen in de wijk worden gestimuleerd en ondersteunt. Activiteiten zijn gericht op het bevorderen van meedoen en participeren in de wijk, dorp of stad. Er wordt een veilige plek geboden om te tot rust te kunnen komen en een vertrouwensband op te bouwen. Een plek waar problemen kunnen worden besproken en de aanwezige verantwoordelijke enige vorm van ondersteuning kunnen bieden en/of de juiste weg naar eventuele hulpverlening kennen en verwijzen.</text:p>
            <text:p text:style-name="al">Verenigingen en stichtingen die bewust en georganiseerd mee werken aan de doelen van gemeente Venlo om preventief jeugdigen te laten participeren kunnen rekenen op ondersteuning bij het opzetten van deze programma’s of activiteiten.</text:p>
          </text:section>
          <text:section text:name="artikel_id1-3-2-2-3" text:style-name="artikel">
            <text:p text:style-name="artikel_kop_titel"><text:span text:style-name="artikel_kop_nr">4.</text:span> Definities </text:p>
            <text:p text:style-name="al">In deze subsidieregeling wordt verstaan onder:</text:p>
            <text:list text:style-name="id1-3-2-2-3-3">
              <text:list-item text:style-override="id1-3-2-2-3-3-1">
                <text:number>a.</text:number>
                <text:p text:style-name="al">Jeugdactiviteiten: activiteiten in georganiseerd verband voor jeugdigen van 0 tot 23 jaar met als doel ontspanning of ontwikkeling van de jeugdigen. De activiteiten worden onder leiding van een volwassenen uitgevoerd. Het werk is niet verplicht, wordt niet betaald, draagt bij aan de ontwikkeling van de jeugdigen en is voor alle jeugdigen in Venlo toegankelijk;</text:p>
              </text:list-item>
              <text:list-item text:style-override="id1-3-2-2-3-3-2">
                <text:number>b.</text:number>
                <text:p text:style-name="al">Zelfredzaamheid: het vermogen van iemand om voor zichzelf te zorgen. Men kan eigen problemen oplossen en gaat zelfstadig door het leven, ofwel weet zichzelf te redden;</text:p>
              </text:list-item>
              <text:list-item text:style-override="id1-3-2-2-3-3-3">
                <text:number>c.</text:number>
                <text:p text:style-name="al">Inclusieve samenleving: een samenleving waar iedereen kan en mag meedoen ongeacht geslacht, afkomst, religie of geaardheid;</text:p>
              </text:list-item>
              <text:list-item text:style-override="id1-3-2-2-3-3-4">
                <text:number>d.</text:number>
                <text:p text:style-name="al">(Vrijwilligers)organisatie: rechtspersoon of rechtspersoon in oprichting met volledige rechtsbevoegdheid die functioneert op basis van vrijwillige inzet.</text:p>
              </text:list-item>
            </text:list>
          </text:section>
          <text:section text:name="artikel_id1-3-2-2-4" text:style-name="artikel">
            <text:p text:style-name="artikel_kop_titel"><text:span text:style-name="artikel_kop_nr">5.</text:span> Doelgroep subsidie </text:p>
            <text:p text:style-name="al">Voor subsidie komen slechts in aanmerking vrijwilligersorganisaties die vraaggericht, werkt inclusief en zoveel mogelijk samen met andere vrijwilligers- en/of welzijnsorganisaties uit de wijk of gemeente werken.</text:p>
            <text:p text:style-name="al">De subsidie kan worden verleend aan organisaties die in gemeente Venlo:</text:p>
            <text:list text:style-name="id1-3-2-2-4-4">
              <text:list-item text:style-override="id1-3-2-2-4-4-1">
                <text:number>a.</text:number>
                <text:p text:style-name="al">scouting activiteiten aanbieden;</text:p>
              </text:list-item>
              <text:list-item text:style-override="id1-3-2-2-4-4-2">
                <text:number>b.</text:number>
                <text:p text:style-name="al">speeltuinen exploiteren;</text:p>
              </text:list-item>
              <text:list-item text:style-override="id1-3-2-2-4-4-3">
                <text:number>c.</text:number>
                <text:p text:style-name="al">jeugdactiviteiten aanbieden in georganiseerd verband;</text:p>
              </text:list-item>
              <text:list-item text:style-override="id1-3-2-2-4-4-4">
                <text:number>d.</text:number>
                <text:p text:style-name="al">die kindervakantiewerk aanbieden.</text:p>
              </text:list-item>
            </text:list>
          </text:section>
          <text:section text:name="artikel_id1-3-2-2-5" text:style-name="artikel">
            <text:p text:style-name="artikel_kop_titel"><text:span text:style-name="artikel_kop_nr">6.</text:span> Aanvraagprocedure</text:p>
            <text:p text:style-name="al">De aanvraag ingediend aan de hand van een vastgesteld web-aanvraagformulier.</text:p>
          </text:section>
          <text:section text:name="artikel_id1-3-2-2-6" text:style-name="artikel">
            <text:p text:style-name="artikel_kop_titel"><text:span text:style-name="artikel_kop_nr">7.</text:span> Subsidiesoorten</text:p>
            <text:p text:style-name="al">Het betreft een structurele subsidie.</text:p>
          </text:section>
          <text:section text:name="artikel_id1-3-2-2-7" text:style-name="artikel">
            <text:p text:style-name="artikel_kop_titel"><text:span text:style-name="artikel_kop_nr">8.</text:span> Voorwaarden/verplichtingen om voor subsidie in aanmerking te komen </text:p>
            <text:p text:style-name="al">Om in aanmerking te komen voor een subsidie dient de organisatie aan de volgende voorwaarden te voldoen:</text:p>
            <text:list text:style-name="id1-3-2-2-7-3">
              <text:list-item text:style-override="id1-3-2-2-7-3-1">
                <text:number>1.</text:number>
                <text:p text:style-name="al">De activiteiten voldoen aan een of meer van de geformuleerde doelstellingen als beschreven in de doelstelling van de subsidieregel.</text:p>
              </text:list-item>
              <text:list-item text:style-override="id1-3-2-2-7-3-2">
                <text:number>2.</text:number>
                <text:p text:style-name="al">De organisatie werkt actief samen met andere organisaties die als doelstelling hebben om jeugdigen te activeren, ontwikkelen en ontplooien.</text:p>
              </text:list-item>
              <text:list-item text:style-override="id1-3-2-2-7-3-3">
                <text:number>3.</text:number>
                <text:p text:style-name="al">De activiteiten zijn toegankelijk voor alle jeugdigen van Venlo ongeacht afkomst, religie of geaardheid.</text:p>
              </text:list-item>
              <text:list-item text:style-override="id1-3-2-2-7-3-4">
                <text:number>4.</text:number>
                <text:p text:style-name="al">Een organisatie moet minimaal 40 unieke deelnemers aan hun activiteiten per jaar hebben;</text:p>
              </text:list-item>
              <text:list-item text:style-override="id1-3-2-2-7-3-5">
                <text:number>5.</text:number>
                <text:p text:style-name="al">Deelnemers betalen een eigen bijdrage.</text:p>
              </text:list-item>
              <text:list-item text:style-override="id1-3-2-2-7-3-6">
                <text:number>6.</text:number>
                <text:p text:style-name="al">De activiteiten worden door vrijwilligers uitgevoerd.</text:p>
              </text:list-item>
              <text:list-item text:style-override="id1-3-2-2-7-3-7">
                <text:number>7.</text:number>
                <text:p text:style-name="al">De organisatie levert een sluitende exploitatiebegroting aan.</text:p>
              </text:list-item>
              <text:list-item text:style-override="id1-3-2-2-7-3-8">
                <text:number>8.</text:number>
                <text:p text:style-name="al">De organisatie beschikt over een protocol ten aanzien van veiligheid en voorkomen van kindermisbruik en ongewenst gedrag.</text:p>
              </text:list-item>
              <text:list-item text:style-override="id1-3-2-2-7-3-9">
                <text:number>9.</text:number>
                <text:p text:style-name="al">De subsidieaanvrager staat de gemeente toe om hen te ondersteunen met als doel een effectievere en efficiëntere organisatie te ontwikkelen. </text:p>
              </text:list-item>
              <text:list-item text:style-override="id1-3-2-2-7-3-10">
                <text:number>10.</text:number>
                <text:p text:style-name="al">Ten aanzien van de huisvestingskosten moet er sprake zijn van een in maatschappelijk verkeer gangbare huursom of huisvestingslasten. </text:p>
              </text:list-item>
            </text:list>
          </text:section>
          <text:section text:name="artikel_id1-3-2-2-8" text:style-name="artikel">
            <text:p text:style-name="artikel_kop_titel"><text:span text:style-name="artikel_kop_nr">9.</text:spa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9" text:style-name="artikel">
            <text:p text:style-name="artikel_kop_titel"><text:span text:style-name="artikel_kop_nr">10.</text:span> De berekeningswijze van de subsidie(s)</text:p>
            <text:p text:style-name="al">Op basis van de ingediende exploitatiebegroting wordt bepaald welk deel daarvan subsidiabel is.</text:p>
            <text:p text:style-name="al">De aanvragers kunnen op de gehele begroting een subsidie aanvragen. Met onderstaande regelingen in achtneming;</text:p>
            <text:list text:style-name="id1-3-2-2-9-4">
              <text:list-item text:style-override="id1-3-2-2-9-4-1">
                <text:number>1.</text:number>
                <text:p text:style-name="al">Het subsidiebedrag voor de activiteit Scouting, zoals bedoeld in art. 4 eerste lid onderdeel a, wordt als volgt berekend;</text:p>
                <text:list text:style-name="id1-3-2-2-9-4-1-3">
                  <text:list-item text:style-override="id1-3-2-2-9-4-1-3-1">
                    <text:number>a.</text:number>
                    <text:p text:style-name="al">Als grondslag voor de berekening wordt gehanteerd dat de organisatie aantoonbaar minimaal 70% van zijn inkomsten zelf moet genereren;</text:p>
                  </text:list-item>
                  <text:list-item text:style-override="id1-3-2-2-9-4-1-3-2">
                    <text:number>b.</text:number>
                    <text:p text:style-name="al">Bovenop elke euro die de stichting/vereniging zelf aan inkomsten genereert zal de gemeente maximaal 40 cent aan subsidie verstrekken;</text:p>
                  </text:list-item>
                  <text:list-item text:style-override="id1-3-2-2-9-4-1-3-3">
                    <text:number>c.</text:number>
                    <text:p text:style-name="al">Het subsidiebedrag per jaar is vastgesteld op maximaal €14.395,- per organisatie;</text:p>
                  </text:list-item>
                  <text:list-item text:style-override="id1-3-2-2-9-4-1-3-4">
                    <text:number>d.</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bestuur van de organisatie vastgesteld plan en tijdsplanning.</text:p>
                  </text:list-item>
                </text:list>
              </text:list-item>
              <text:list-item text:style-override="id1-3-2-2-9-4-2">
                <text:number>2.</text:number>
                <text:p text:style-name="al">Het subsidiebedrag voor de activiteit Speeltuinen, zoals bedoeld in art. 4 eerste lid onderdeel b, wordt als volgt berekend;</text:p>
                <text:list text:style-name="id1-3-2-2-9-4-2-3">
                  <text:list-item text:style-override="id1-3-2-2-9-4-2-3-1">
                    <text:number>a.</text:number>
                    <text:p text:style-name="al">Als grondslag voor de berekening wordt gehanteerd dat de organisatie aantoonbaar minimaal 85% van zijn inkomsten zelf moet genereren;</text:p>
                  </text:list-item>
                  <text:list-item text:style-override="id1-3-2-2-9-4-2-3-2">
                    <text:number>b.</text:number>
                    <text:p text:style-name="al">Bovenop elke euro die de organisatie zelf aan inkomsten genereert zal de gemeente maximaal 20 cent aan subsidie verstrekken;</text:p>
                  </text:list-item>
                  <text:list-item text:style-override="id1-3-2-2-9-4-2-3-3">
                    <text:number>c.</text:number>
                    <text:p text:style-name="al">Het subsidiebedrag per jaar is vastgesteld op maximaal €2.762,- per organisatie;</text:p>
                  </text:list-item>
                  <text:list-item text:style-override="id1-3-2-2-9-4-2-3-4">
                    <text:number>d.</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bestuur van de organisatie vastgesteld plan en tijdsplanning.</text:p>
                  </text:list-item>
                </text:list>
              </text:list-item>
              <text:list-item text:style-override="id1-3-2-2-9-4-3">
                <text:number>3.</text:number>
                <text:p text:style-name="al">Het subsidiebedrag voor de activiteit Jeugdactiviteiten, zoals bedoeld in art. 4 eerste lid onderdeel c, wordt als volgt berekend;</text:p>
                <text:list text:style-name="id1-3-2-2-9-4-3-3">
                  <text:list-item text:style-override="id1-3-2-2-9-4-3-3-1">
                    <text:number>a.</text:number>
                    <text:p text:style-name="al">Als grondslag voor de berekening wordt gehanteerd dat de organisatie aantoonbaar minimaal 70% van zijn inkomsten zelf moet genereren;</text:p>
                  </text:list-item>
                  <text:list-item text:style-override="id1-3-2-2-9-4-3-3-2">
                    <text:number>b.</text:number>
                    <text:p text:style-name="al">Bovenop elke euro die de organisatie zelf aan inkomsten genereert zal de gemeente maximaal 40 cent aan subsidie verstrekken;</text:p>
                  </text:list-item>
                  <text:list-item text:style-override="id1-3-2-2-9-4-3-3-3">
                    <text:number>c.</text:number>
                    <text:p text:style-name="al">Het subsidiebedrag per jaar is vastgesteld op maximaal €6.783,- per organisatie;</text:p>
                  </text:list-item>
                  <text:list-item text:style-override="id1-3-2-2-9-4-3-3-4">
                    <text:number>d.</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bestuur van de organisatie vastgesteld plan en tijdsplanning.</text:p>
                  </text:list-item>
                </text:list>
              </text:list-item>
              <text:list-item text:style-override="id1-3-2-2-9-4-4">
                <text:number>4.</text:number>
                <text:p text:style-name="al">Het subsidiebedrag voor de activiteit Kindervakantiewerk, zoals bedoeld in art. 4 eerste lid 1 onderdeel d, wordt als volgt berekend;</text:p>
                <text:list text:style-name="id1-3-2-2-9-4-4-3">
                  <text:list-item text:style-override="id1-3-2-2-9-4-4-3-1">
                    <text:number>a.</text:number>
                    <text:p text:style-name="al">Als grondslag voor de berekening wordt gehanteerd dat de organisatie aantoonbaar minimaal 70% van zijn inkomsten zelf moet genereren;</text:p>
                  </text:list-item>
                  <text:list-item text:style-override="id1-3-2-2-9-4-4-3-2">
                    <text:number>b.</text:number>
                    <text:p text:style-name="al">Bovenop elke euro die de organisatie zelf aan inkomsten genereert zal de gemeente maximaal 40 cent aan subsidie verstrekken;</text:p>
                  </text:list-item>
                  <text:list-item text:style-override="id1-3-2-2-9-4-4-3-3">
                    <text:number>c.</text:number>
                    <text:p text:style-name="al">Het subsidiebedrag per jaar is vastgesteld op maximaal €3.072,- per organisatie;</text:p>
                  </text:list-item>
                  <text:list-item text:style-override="id1-3-2-2-9-4-4-3-4">
                    <text:number>d.</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bestuur van de organisatie vastgesteld plan en tijdsplanning.</text:p>
                  </text:list-item>
                </text:list>
              </text:list-item>
            </text:list>
          </text:section>
          <text:section text:name="artikel_id1-3-2-2-10" text:style-name="artikel">
            <text:p text:style-name="artikel_kop_titel"><text:span text:style-name="artikel_kop_nr">11.</text:span> Wijze van uitbetaling/wijze bevoorschotting</text:p>
            <text:list text:style-name="id1-3-2-2-10-2">
              <text:list-item text:style-override="id1-3-2-2-10-2-1">
                <text:number>1.</text:number>
                <text:p text:style-name="al">Subsidies boven €5.000,- worden in 2 termijnen bevoorschot en wel voor 1 februari en 1 juli van het betreffende subsidiejaar.</text:p>
              </text:list-item>
              <text:list-item text:style-override="id1-3-2-2-10-2-2">
                <text:number>2.</text:number>
                <text:p text:style-name="al">Subsidies onder €5.000,- worden in een keer bevoorschot en wel voor 1 februari van het betreffende subsidiejaar.</text:p>
              </text:list-item>
            </text:list>
          </text:section>
          <text:section text:name="artikel_id1-3-2-2-11" text:style-name="artikel">
            <text:p text:style-name="artikel_kop_titel"><text:span text:style-name="artikel_kop_nr">12.</text:span> Subsidieplafond en de wijze van verdeling van de subsidie in het geval van overschrijding</text:p>
            <text:list text:style-name="id1-3-2-2-11-2">
              <text:list-item text:style-override="id1-3-2-2-11-2-1">
                <text:number>1.</text:number>
                <text:p text:style-name="al">Voor subsidies op basis van deze subsidieregel stellen wij jaarlijks een subsidieplafond vast. </text:p>
              </text:list-item>
              <text:list-item text:style-override="id1-3-2-2-11-2-2">
                <text:number>2.</text:number>
                <text:p text:style-name="al">Het subsidieplafond wordt verdeeld onder de 4 subcategorieën zoals beschreven in art. 4 eerste lid. De verdeling per subcategorie is:</text:p>
                <text:list text:style-name="id1-3-2-2-11-2-2-3">
                  <text:list-item text:style-override="id1-3-2-2-11-2-2-3-1">
                    <text:number>•</text:number>
                    <text:p text:style-name="al">Scoutingclubs, maximaal 53% van het subsidieplafond</text:p>
                  </text:list-item>
                  <text:list-item text:style-override="id1-3-2-2-11-2-2-3-2">
                    <text:number>•</text:number>
                    <text:p text:style-name="al">Jeugdactiviteiten club, maximaal 35% van het subsidieplafond.</text:p>
                  </text:list-item>
                  <text:list-item text:style-override="id1-3-2-2-11-2-2-3-3">
                    <text:number>•</text:number>
                    <text:p text:style-name="al">Speeltuinen, maximaal 3% van het subsidieplafond.</text:p>
                  </text:list-item>
                  <text:list-item text:style-override="id1-3-2-2-11-2-2-3-4">
                    <text:number>•</text:number>
                    <text:p text:style-name="al">Kindervakantiewerk, maximaal 9% van het subsidieplafond.</text:p>
                  </text:list-item>
                </text:list>
              </text:list-item>
              <text:list-item text:style-override="id1-3-2-2-11-2-3">
                <text:number>3.</text:number>
                <text:p text:style-name="al">Indien het bedrag waarvoor op grond van deze subsidieregeling jaarlijkse subsidie zou moeten worden verleend aan degenen die daartoe een ontvankelijke aanvraag hebben ingediend groter is dan het op grond van het eerste lid vastgestelde subsidieplafond, worden de betrokken subsidies naar rato van het subsidiabele bedrag over de organisaties verdeeld Het feitelijke subsidiebedrag wordt derhalve bepaald aan de hand van het totaal als subsidiabel beoordeelde aanvragen in relatie tot het subsidieplafond.</text:p>
              </text:list-item>
            </text:list>
          </text:section>
          <text:section text:name="artikel_id1-3-2-2-12" text:style-name="artikel">
            <text:p text:style-name="artikel_kop_titel"><text:span text:style-name="artikel_kop_nr">13.</text:span> Overgangsrecht </text:p>
            <text:p text:style-name="al">Indien deze regeling tot een sterke afname van de subsidie leidt zal de gemeente met de aanvrager in gesprek gaan over een eventuele afbouwregeling. </text:p>
          </text:section>
          <text:section text:name="artikel_id1-3-2-2-13" text:style-name="artikel">
            <text:p text:style-name="artikel_kop_titel"><text:span text:style-name="artikel_kop_nr">14.</text:span> Slotbepaling inhoudende inwerkingtreding regel, intrekken oude en citeertitel</text:p>
            <text:list text:style-name="id1-3-2-2-13-2">
              <text:list-item text:style-override="id1-3-2-2-13-2-1">
                <text:number>1.</text:number>
                <text:p text:style-name="al">Deze subsidieregel treedt in werking met ingang van de dag na bekendmaking. De regel wordt aangehaald als “Subsidieregel Jeugdactiviteiten 2021”. </text:p>
              </text:list-item>
              <text:list-item text:style-override="id1-3-2-2-13-2-2">
                <text:number>2.</text:number>
                <text:p text:style-name="al">Met inwerkingtreding komt de Subsidieregel Jeugdactiviteiten in werking getreden op 25 juni 2013 te vervallen.</text:p>
              </text:list-item>
            </text:list>
          </text:section>
          <text:section text:name="artikel_id1-3-2-2-14" text:style-name="artikel">
            <text:p text:style-name="artikel_kop_titel"><text:span text:style-name="artikel_kop_nr">15.</text:span> Ondertekening college en besluitdatum</text:p>
            <text:p text:style-name="al"/>
          </text:section>
        </text:section>
        <text:section text:name="regeling-sluiting_id1-3-2-3" text:style-name="regeling-sluiting">
          <text:section text:name="ondertekening_id1-3-2-3-1">
            <text:p><text:span text:style-name="functie">Venlo, 6 mei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Sociale zekerheid | Organisatie en beleid</meta:user-defined>
    <meta:user-defined meta:name="DC.source">N.v.t.</meta:user-defined>
    <meta:user-defined meta:name="OVERHEIDop.referentienummer">1536314</meta:user-defined>
    <meta:user-defined meta:name="DCTERMS.alternative">Subsidieregel Jeugdactiviteiten 2021</meta:user-defined>
    <dc:language>nl</dc:language>
    <meta:user-defined meta:name="OVERHEID.Gemeente/DC.spatial">Venlo</meta:user-defined>
    <meta:user-defined meta:name="DC.title">Subsidieregel Jeugdactiviteiten 2021</meta:user-defined>
    <meta:user-defined meta:name="DCTERMS.W3CDTF/DCTERMS.available">2020-06-12</meta:user-defined>
    <meta:user-defined meta:name="DCTERMS.W3CDTF/OVERHEIDop.jaargang">2020</meta:user-defined>
    <meta:user-defined meta:name="OVERHEIDop.publicationIssue">148573</meta:user-defined>
    <meta:user-defined meta:name="OVERHEIDop.betreftRegeling">CVDR641248_1</meta:user-defined>
    <meta:user-defined meta:name="xs:date/OVERHEIDop.startdatum">2020-06-13</meta:user-defined>
    <meta:user-defined meta:name="OVERHEIDop.GmbID/DC.identifier">gmb-2020-148573</meta:user-defined>
    <meta:user-defined meta:name="OVERHEIDop.versieInformatie"/>
  </office:meta>
</office:document-meta>
</file>