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1, 5231 WP, ’s-Hertogenbosch, het vervangen licht hellend dak van 2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ijenkoningin 1, 5231 WP, ’s-Hertogenbosch, het vervangen licht hellend dak van 26 woningen, bouwen, WB00053613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6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4.932 414193.41</meta:user-defined>
    <meta:user-defined meta:name="DC.title">De Bijenkoningin 1, 5231 WP, ’s-Hertogenbosch, het vervangen licht hellend dak van 26 woningen, omgevingsvergunning</meta:user-defined>
    <meta:user-defined meta:name="OVERHEID.PostcodeHuisnummer/OVERHEIDop.postcodeHuisnummer">5231WP 1</meta:user-defined>
    <meta:user-defined meta:name="OVERHEIDop.straatnaam">De Bijenkoningi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66</meta:user-defined>
    <meta:user-defined meta:name="OVERHEIDop.GmbID/DC.identifier">gmb-2020-148566</meta:user-defined>
    <meta:user-defined meta:name="OVERHEIDop.versieInformatie"/>
  </office:meta>
</office:document-meta>
</file>