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1, 5221 BP, ’s-Hertogenbosch, het aanleggen van een paardenbak op eigen terre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khovense Maasdijk 11, 5221 BP, ’s-Hertogenbosch, het aanleggen van een paardenbak op eigen terrein, bouwen, WB00053663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6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769.23 416335.803</meta:user-defined>
    <meta:user-defined meta:name="DC.title">Bokhovense Maasdijk 11, 5221 BP, ’s-Hertogenbosch, het aanleggen van een paardenbak op eigen terrein, omgevingsvergunning</meta:user-defined>
    <meta:user-defined meta:name="OVERHEID.PostcodeHuisnummer/OVERHEIDop.postcodeHuisnummer">5221BP 11</meta:user-defined>
    <meta:user-defined meta:name="OVERHEIDop.straatnaam">Bokhovense Maasdijk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64</meta:user-defined>
    <meta:user-defined meta:name="OVERHEIDop.GmbID/DC.identifier">gmb-2020-148564</meta:user-defined>
    <meta:user-defined meta:name="OVERHEIDop.versieInformatie"/>
  </office:meta>
</office:document-meta>
</file>