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neostraat 16, 5215 VC, ’s-Hertogenbosch, het aanbouwen/uitbreiden van een badkamer 1e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rneostraat 16, 5215 VC, ’s-Hertogenbosch, het aanbouwen/uitbreiden van een badkamer 1e verdieping, bouwen, WB00053604, 31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56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56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51.308 411008.901</meta:user-defined>
    <meta:user-defined meta:name="DC.title">Borneostraat 16, 5215 VC, ’s-Hertogenbosch, het aanbouwen/uitbreiden van een badkamer 1e verdieping, omgevingsvergunning</meta:user-defined>
    <meta:user-defined meta:name="OVERHEID.PostcodeHuisnummer/OVERHEIDop.postcodeHuisnummer">5215VC 16</meta:user-defined>
    <meta:user-defined meta:name="OVERHEIDop.straatnaam">Borneo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562</meta:user-defined>
    <meta:user-defined meta:name="OVERHEIDop.GmbID/DC.identifier">gmb-2020-148562</meta:user-defined>
    <meta:user-defined meta:name="OVERHEIDop.versieInformatie"/>
  </office:meta>
</office:document-meta>
</file>