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chdijkstraat 45, 5211 VD, ’s-Hertogenbosch, het aanpassen van de gevel door het aanbrengen van een deur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oschdijkstraat 45, 5211 VD, ’s-Hertogenbosch, het aanpassen van de gevel door het aanbrengen van een deur, bouwen, WB00053664, 04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8560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560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560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794.456 411876.482</meta:user-defined>
    <meta:user-defined meta:name="DC.title">Boschdijkstraat 45, 5211 VD, ’s-Hertogenbosch, het aanpassen van de gevel door het aanbrengen van een deur, omgevingsvergunning</meta:user-defined>
    <meta:user-defined meta:name="OVERHEID.PostcodeHuisnummer/OVERHEIDop.postcodeHuisnummer">5211VD 45</meta:user-defined>
    <meta:user-defined meta:name="OVERHEIDop.straatnaam">Boschdijkstraat</meta:user-defined>
    <meta:user-defined meta:name="OVERHEIDop.woonplaats">'s-Hertogenbosch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560</meta:user-defined>
    <meta:user-defined meta:name="OVERHEIDop.GmbID/DC.identifier">gmb-2020-148560</meta:user-defined>
    <meta:user-defined meta:name="OVERHEIDop.versieInformatie"/>
  </office:meta>
</office:document-meta>
</file>