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Reevedie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:</text:p>
            <text:p text:style-name="common-al"/>
            <text:p text:style-name="common-al">
            <text:span text:style-name="nadrukvet">
              <text:span text:style-name="nadrukondlijn"/>
            </text:span>Het plaatsen van informatiepanelen</text:p>
            <text:p text:style-name="common-al">(ontvangstdatum 2-12-2019, zaaknummer 812532019)</text:p>
            <text:p text:style-name="common-al">De uiterste beslistermijn is nu 12 februar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5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317 504785</meta:user-defined>
    <meta:user-defined meta:name="DC.title">Besluit verlengen beslistermijn Reevediep in Kampen</meta:user-defined>
    <meta:user-defined meta:name="OVERHEID.PostcodeHuisnummer/OVERHEIDop.postcodeHuisnummer">8278AA 2a</meta:user-defined>
    <meta:user-defined meta:name="OVERHEIDop.straatnaam">Kamperstraatweg</meta:user-defined>
    <meta:user-defined meta:name="OVERHEIDop.woonplaats">Kamper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56</meta:user-defined>
    <meta:user-defined meta:name="OVERHEIDop.GmbID/DC.identifier">gmb-2020-14856</meta:user-defined>
    <meta:user-defined meta:name="OVERHEIDop.versieInformatie"/>
  </office:meta>
</office:document-meta>
</file>