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Vlaamseweg 13 a te Sterk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ni 2020 heeft de gemeente een aanvraag ontvangen voor een omgevingsvergunning op locatie Vlaamseweg 13 a te Sterksel. De aanvraag is geregistreerd onder zaaknummer OV 20103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48559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559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559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gevingsvergunning aangevraagd voor het legaliseren van een bedrijfswoning en mantelzorgwoning op de locatie Vlaamseweg 13 a te Sterksel</meta:user-defined>
    <dc:language>nl</dc:language>
    <meta:user-defined meta:name="OVERHEID.EPSG28992/DC.spatial">171302 375626</meta:user-defined>
    <meta:user-defined meta:name="DC.title">Ingediende aanvraag omgevingsvergunning Vlaamseweg 13 a te Sterksel</meta:user-defined>
    <meta:user-defined meta:name="OVERHEID.PostcodeHuisnummer/OVERHEIDop.postcodeHuisnummer">6029PK 13</meta:user-defined>
    <meta:user-defined meta:name="OVERHEIDop.straatnaam">Vlaamseweg</meta:user-defined>
    <meta:user-defined meta:name="OVERHEIDop.woonplaats">Sterksel</meta:user-defined>
    <meta:user-defined meta:name="DCTERMS.W3CDTF/DCTERMS.available">2020-06-12</meta:user-defined>
    <meta:user-defined meta:name="DCTERMS.W3CDTF/OVERHEIDop.jaargang">2020</meta:user-defined>
    <meta:user-defined meta:name="OVERHEIDop.publicationIssue">148559</meta:user-defined>
    <meta:user-defined meta:name="OVERHEIDop.GmbID/DC.identifier">gmb-2020-148559</meta:user-defined>
    <meta:user-defined meta:name="OVERHEIDop.versieInformatie"/>
  </office:meta>
</office:document-meta>
</file>