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6, 5382 JD, Vinkel, de stal verbouwen naar een mantelzorg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36, 5382 JD, Vinkel, de stal verbouwen naar een mantelzorgwoning, gemeentelijke/provinciale monumenten, WB00053633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5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41.021 412928.591</meta:user-defined>
    <meta:user-defined meta:name="DC.title">Brugstraat 36, 5382 JD, Vinkel, de stal verbouwen naar een mantelzorgwoning, omgevingsvergunning</meta:user-defined>
    <meta:user-defined meta:name="OVERHEID.PostcodeHuisnummer/OVERHEIDop.postcodeHuisnummer">5382JD 36</meta:user-defined>
    <meta:user-defined meta:name="OVERHEIDop.straatnaam">Brugstraat</meta:user-defined>
    <meta:user-defined meta:name="OVERHEIDop.woonplaats">Vink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58</meta:user-defined>
    <meta:user-defined meta:name="OVERHEIDop.GmbID/DC.identifier">gmb-2020-148558</meta:user-defined>
    <meta:user-defined meta:name="OVERHEIDop.versieInformatie"/>
  </office:meta>
</office:document-meta>
</file>