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3, 5235 GE, ’s-Hertogenbosch, het vervangen van de garage kiepdeur door openslaande 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chtenlaan 13, 5235 GE, ’s-Hertogenbosch, het vervangen van de garage kiepdeur door openslaande deuren, bouwen, WB00053655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1.714 415013.636</meta:user-defined>
    <meta:user-defined meta:name="DC.title">Burchtenlaan 13, 5235 GE, ’s-Hertogenbosch, het vervangen van de garage kiepdeur door openslaande deuren, omgevingsvergunning</meta:user-defined>
    <meta:user-defined meta:name="OVERHEID.PostcodeHuisnummer/OVERHEIDop.postcodeHuisnummer">5235GE 13</meta:user-defined>
    <meta:user-defined meta:name="OVERHEIDop.straatnaam">Burchtenlaa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54</meta:user-defined>
    <meta:user-defined meta:name="OVERHEIDop.GmbID/DC.identifier">gmb-2020-148554</meta:user-defined>
    <meta:user-defined meta:name="OVERHEIDop.versieInformatie"/>
  </office:meta>
</office:document-meta>
</file>