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 Toerisme en recreatrie</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6 mei 2020;</text:p>
            <text:p text:style-name="al">gelet op artikel 3 van de Algemene subsidieverordening 2020 van de gemeente Venlo, zoals vastgesteld tijdens de vergadering van de gemeenteraad van 11 januar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tot het vaststellen van de subsidieregel Toerisme en recreatie. </text:p>
            <text:p text:style-name="al">Subsidieregel Toerisme en recreatie </text:p>
          </text:section>
          <text:section text:name="artikel_id1-3-2-2-2" text:style-name="artikel">
            <text:p text:style-name="artikel_kop_titel"><text:span text:style-name="artikel_kop_nr">1.</text:span> Grondslag art. 3, AsV2020/overwegingen/aanleiding</text:p>
            <text:p text:style-name="al">Op deze subsidieregeling is van toepassing de Algemene Subsidieverordening Venlo 2020. </text:p>
          </text:section>
          <text:section text:name="artikel_id1-3-2-2-3" text:style-name="artikel">
            <text:p text:style-name="artikel_kop_titel"><text:span text:style-name="artikel_kop_nr">2.</text:span> Beleidskader/-doelstellingen</text:p>
            <text:list text:style-name="id1-3-2-2-3-2">
              <text:list-item text:style-override="id1-3-2-2-3-2-1">
                <text:number>a.</text:number>
                <text:p text:style-name="al">De basis voor deze subsidieregel is:</text:p>
                <text:list text:style-name="id1-3-2-2-3-2-1-3">
                  <text:list-item text:style-override="id1-3-2-2-3-2-1-3-1">
                    <text:number>1.</text:number>
                    <text:p text:style-name="al">het toeristisch recreatief actieprogramma </text:p>
                  </text:list-item>
                  <text:list-item text:style-override="id1-3-2-2-3-2-1-3-2">
                    <text:number>2.</text:number>
                    <text:p text:style-name="al">het regionaal actieprogramma vrijetijdseconomie. </text:p>
                  </text:list-item>
                </text:list>
              </text:list-item>
            </text:list>
            <text:p text:style-name="al">(1)</text:p>
            <text:p text:style-name="al">De basis voor het toeristisch recreatief actieprogramma, oftewel TRAP*, is de toeristische visie “Venlo: groenste gemeente aan de Maas” die door de gemeenteraad is vastgesteld.</text:p>
            <text:p text:style-name="al">In deze visie worden voor de toeristische ontwikkeling en positionering van onze gemeente drie speerpunten onderscheiden:</text:p>
            <text:list text:style-name="id1-3-2-2-3-6">
              <text:list-item text:style-override="id1-3-2-2-3-6-1">
                <text:number>1.</text:number>
                <text:p text:style-name="al">Arcen, met een belangrijke functie t.a.v. grootschalig toeristisch verblijf, wellness en dagrecreatie;</text:p>
              </text:list-item>
              <text:list-item text:style-override="id1-3-2-2-3-6-2">
                <text:number>2.</text:number>
                <text:p text:style-name="al">Centrum Venlo, met een belangrijke functie t.a.v. funshoppen, het culturele aanbod en (boven)regionale evenementen;</text:p>
              </text:list-item>
              <text:list-item text:style-override="id1-3-2-2-3-6-3">
                <text:number>3.</text:number>
                <text:p text:style-name="al">Kloosterdorp Steyl, met een belangrijke functie t.a.v. bezinnings- en cultuurtoerisme met een bijzonder karakter passend binnen de context van het Kloosterdorp. </text:p>
              </text:list-item>
            </text:list>
            <text:p text:style-name="al">Deze drie speerpunten worden verbonden door de blauwe ader de Maas die eveneens toeristische ontwikkelpotentie heeft. Voor het groene buitengebied van de gehele gemeente Venlo is het van belang de recreatieve routestructuren (wandelen en fietsen) kwalitatief te verbeteren en beleefbaar te maken én de ontwikkeling van pleisterplaatsen te ondersteunen en te verbinden met natuur en cultuurhistorische bezienswaardigheden.</text:p>
            <text:p text:style-name="al">(2) </text:p>
            <text:p text:style-name="al">Het regionale actieprogramma Vrijetijdseconomie Noord-Limburg dat in de afzonderlijke gemeenten is vastgesteld. Hierin is de ambitie vastgelegd om in regionaal verband de vrijetijdssector met een focus op familierecreatie te versterken, zodanig dat een groei van de jaarlijkse bestedingen van 25% tot 2025 wordt gerealiseerd.</text:p>
            <text:p text:style-name="al">Het actieprogramma onderscheidt daarbij vijf actielijnen met concrete projectvoorstellen.</text:p>
            <text:list text:style-name="id1-3-2-2-3-11">
              <text:list-item text:style-override="id1-3-2-2-3-11-1">
                <text:number>1.</text:number>
                <text:p text:style-name="al">Vitale verblijfsrecreatie, stimuleren van de verblijfsrecreatieve sector om waar nodig te vitaliseren en te investeren in kwaliteit;</text:p>
              </text:list-item>
              <text:list-item text:style-override="id1-3-2-2-3-11-2">
                <text:number>2.</text:number>
                <text:p text:style-name="al">Vitale dagrecreatie, regionale concurrentiekracht vergroten door de attractiewaarde te vergroten met diverse grote – en een scala aan kleinschalige dagattracties;</text:p>
              </text:list-item>
              <text:list-item text:style-override="id1-3-2-2-3-11-3">
                <text:number>3.</text:number>
                <text:p text:style-name="al">Versterken vrijetijdslandschap, bestaande omgevingskwaliteiten op sleutelplekken versterken om daarmee de belevingswaarde en onderscheidend vermogen van de regio te vergroten;</text:p>
              </text:list-item>
              <text:list-item text:style-override="id1-3-2-2-3-11-4">
                <text:number>4.</text:number>
                <text:p text:style-name="al">Crossovers, samen met ondernemers uit andere economische sectoren praktisch aan de slag gaan met kansrijke cross-overs;</text:p>
              </text:list-item>
              <text:list-item text:style-override="id1-3-2-2-3-11-5">
                <text:number>5.</text:number>
                <text:p text:style-name="al">Effectieve regiomarketing, regiomarketing op basis van SMART-doelen en aansluitend bij meest recente trend en ontwikkelingen.</text:p>
              </text:list-item>
            </text:list>
            <text:p text:style-name="al"/>
            <text:list text:style-name="id1-3-2-2-3-13">
              <text:list-item text:style-override="id1-3-2-2-3-13-1">
                <text:number>a.</text:number>
                <text:p text:style-name="al">In aanmerking voor subsidie komen:</text:p>
                <text:list text:style-name="id1-3-2-2-3-13-1-3">
                  <text:list-item text:style-override="id1-3-2-2-3-13-1-3-1">
                    <text:number>1.</text:number>
                    <text:p text:style-name="al">projecten die een bijdrage leveren aan het versterken van het toeristisch product;</text:p>
                  </text:list-item>
                  <text:list-item text:style-override="id1-3-2-2-3-13-1-3-2">
                    <text:number>2.</text:number>
                    <text:p text:style-name="al">projecten die een bijdrage leveren aan de versterking van één van de drie toeristische speerpunten Arcen, stedelijk centrum en/of Steyl;</text:p>
                  </text:list-item>
                  <text:list-item text:style-override="id1-3-2-2-3-13-1-3-3">
                    <text:number>3.</text:number>
                    <text:p text:style-name="al">projecten die een bijdrage leveren aan versterking en/of beleving van de recreatieve routestructuren; </text:p>
                  </text:list-item>
                  <text:list-item text:style-override="id1-3-2-2-3-13-1-3-4">
                    <text:number>4.</text:number>
                    <text:p text:style-name="al">projecten die een bijdrage leveren aan versterking van de recreatieve betekenis van de Maas</text:p>
                  </text:list-item>
                  <text:list-item text:style-override="id1-3-2-2-3-13-1-3-5">
                    <text:number>5.</text:number>
                    <text:p text:style-name="al">projecten die een bijdrage leveren aan de regionale samenwerking op het terrein van de vrijetijdseconomie zoals beschreven in de actielijnen van het regionaal actieprogramma vrijetijdseconomie;</text:p>
                  </text:list-item>
                </text:list>
              </text:list-item>
            </text:list>
            <text:p text:style-name="al"/>
          </text:section>
          <text:section text:name="artikel_id1-3-2-2-4" text:style-name="artikel">
            <text:p text:style-name="artikel_kop_titel"><text:span text:style-name="artikel_kop_nr">3.</text:span> Doelgroep subsidie </text:p>
            <text:p text:style-name="al">Binnen deze subsidieregeling kunnen alleen in aanmerking komen: privaatrechtelijk rechtspersoon werkzaam in sector toerisme en recreatie of toeristische promotie en marketing.</text:p>
          </text:section>
          <text:section text:name="artikel_id1-3-2-2-5" text:style-name="artikel">
            <text:p text:style-name="artikel_kop_titel"><text:span text:style-name="artikel_kop_nr">4.</text:span> Aanvraagprocedure </text:p>
            <text:p text:style-name="al">Projectideeën voor het opvolgende jaar kunnen in het kader van het TRAP jaarlijks worden ingediend voor 1 oktober.</text:p>
            <text:p text:style-name="al">Deze projectideeën worden door de werkgroep toerisme integraal inhoudelijk beoordeeld, gewogen en van een advies voorzien in de richting van het college van B&amp;W. </text:p>
            <text:p text:style-name="al">Bij de inhoudelijke beoordeling van het project worden o.a. afgewogen:</text:p>
            <text:list text:style-name="id1-3-2-2-5-5">
              <text:list-item text:style-override="id1-3-2-2-5-5-1">
                <text:number>•</text:number>
                <text:p text:style-name="al">In welke mate het een van de drie toeristische speerpunten versterkt;</text:p>
              </text:list-item>
              <text:list-item text:style-override="id1-3-2-2-5-5-2">
                <text:number>•</text:number>
                <text:p text:style-name="al">het multipliereffect van een project (de mate waarin de bijdrage van de gemeente een meervoud aan investeringen oplevert);</text:p>
              </text:list-item>
              <text:list-item text:style-override="id1-3-2-2-5-5-3">
                <text:number>•</text:number>
                <text:p text:style-name="al">het onderscheidende karakter van het project;</text:p>
              </text:list-item>
              <text:list-item text:style-override="id1-3-2-2-5-5-4">
                <text:number>•</text:number>
                <text:p text:style-name="al">het innovatieve karakter van een project. </text:p>
              </text:list-item>
            </text:list>
            <text:p text:style-name="al">Verder wordt gekeken naar de context van het project en de volgende afwegingen gemaakt in relatie tot andere aanvragen en overige projecten:</text:p>
            <text:list text:style-name="id1-3-2-2-5-7">
              <text:list-item text:style-override="id1-3-2-2-5-7-1">
                <text:number>•</text:number>
                <text:p text:style-name="al">de doelgroepen die het project bedient;</text:p>
              </text:list-item>
              <text:list-item text:style-override="id1-3-2-2-5-7-2">
                <text:number>•</text:number>
                <text:p text:style-name="al">de geografische spreiding over de speerpunt-gebieden;</text:p>
              </text:list-item>
              <text:list-item text:style-override="id1-3-2-2-5-7-3">
                <text:number>•</text:number>
                <text:p text:style-name="al">samenwerking met andere, lokale partijen;</text:p>
              </text:list-item>
              <text:list-item text:style-override="id1-3-2-2-5-7-4">
                <text:number>•</text:number>
                <text:p text:style-name="al">in welke mate het project regionaal toerisme, bestaande dag- of verblijfsrecreatie versterkt;</text:p>
              </text:list-item>
              <text:list-item text:style-override="id1-3-2-2-5-7-5">
                <text:number>•</text:number>
                <text:p text:style-name="al">de marketing en communicatie van het project;</text:p>
              </text:list-item>
              <text:list-item text:style-override="id1-3-2-2-5-7-6">
                <text:number>•</text:number>
                <text:p text:style-name="al">aan welke thema’s het project bijdraagt: informatievoorziening, productontwikkeling, arrangementen en/of promotie;</text:p>
              </text:list-item>
              <text:list-item text:style-override="id1-3-2-2-5-7-7">
                <text:number>•</text:number>
                <text:p text:style-name="al">bijdrage aan grensoverschrijdend toerisme;</text:p>
              </text:list-item>
              <text:list-item text:style-override="id1-3-2-2-5-7-8">
                <text:number>•</text:number>
                <text:p text:style-name="al">crossovers met andere sectoren zoals bijvoorbeeld educatie.</text:p>
              </text:list-item>
            </text:list>
            <text:p text:style-name="al">De projectideeën worden als programmatisch onderdeel van het TRAP ter vaststelling aan het college van B&amp;W voorgelegd. </text:p>
            <text:p text:style-name="al">De formele subsidieaanvraag dient conform AsV artikel 8.3, 8 weken voor aanvang van de feitelijke uitvoering van het project te worden ingediend</text:p>
          </text:section>
          <text:section text:name="artikel_id1-3-2-2-6" text:style-name="artikel">
            <text:p text:style-name="artikel_kop_titel"><text:span text:style-name="artikel_kop_nr">5.</text:span> Subsidiesoorten (structureel en/of eenmalige) </text:p>
            <text:p text:style-name="al">Vanuit de subsidieregel recreatie en toerisme worden eenmalige projectsubsidies verstrekt. </text:p>
          </text:section>
          <text:section text:name="artikel_id1-3-2-2-7" text:style-name="artikel">
            <text:p text:style-name="artikel_kop_titel"><text:span text:style-name="artikel_kop_nr">6.</text:span> Voorwaarden/verplichtingen om voor subsidie in aanmerking te komen </text:p>
            <text:p text:style-name="al">Bij de subsidieaanvraag moet een projectplan met een inhoudelijke projectbeschrijving en een begroting worden ingediend.</text:p>
          </text:section>
          <text:section text:name="artikel_id1-3-2-2-8" text:style-name="artikel">
            <text:p text:style-name="artikel_kop_titel"><text:span text:style-name="artikel_kop_nr">7.</text:span> Liquidatie, splitsing, fusie of faillissement</text:p>
            <text:list text:style-name="id1-3-2-2-8-2">
              <text:list-item text:style-override="id1-3-2-2-8-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8-2-2">
                <text:number>2.</text:number>
                <text:p text:style-name="al">Verleende subsidies worden bij liquidatie, splitsing of fusie voor het nog niet gerealiseerde deel van het doel waarvoor subsidie is verleend terugbetaald aan de gemeente.</text:p>
              </text:list-item>
              <text:list-item text:style-override="id1-3-2-2-8-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8-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8-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9" text:style-name="artikel">
            <text:p text:style-name="artikel_kop_titel"><text:span text:style-name="artikel_kop_nr">8.</text:span> De berekeningswijze van de subsidie(s)</text:p>
            <text:list text:style-name="id1-3-2-2-9-2">
              <text:list-item text:style-override="id1-3-2-2-9-2-1">
                <text:number>a.</text:number>
                <text:p text:style-name="al">projectinitiatiefnemer draagt zelf of samen met andere externe partijen (niet zijnde andere overheden of algemene fondsen) voor minimaal 25% bij in de projectkosten.</text:p>
              </text:list-item>
              <text:list-item text:style-override="id1-3-2-2-9-2-2">
                <text:number>b.</text:number>
                <text:p text:style-name="al">de maximale gemeentelijke subsidiebijdrage voor een project bedraagt € 25.000.</text:p>
              </text:list-item>
              <text:list-item text:style-override="id1-3-2-2-9-2-3">
                <text:number>c.</text:number>
                <text:p text:style-name="al">Het eigen vermogen van de organisatie mag maximaal 100% van de eigen begroting zijn, inclusief het aangevraagde subsidiebedrag. Het meerdere wordt op de subsidie ingehouden/ gecorrigeerd. Een uitzondering hierop zijn vermogensbestanddelen waarvoor expliciet een duidelijk vastgestelde bestemming is aangegeven inclusief een realistisch door de organisatie vastgesteld plan en tijdsplanning.</text:p>
              </text:list-item>
            </text:list>
          </text:section>
          <text:section text:name="artikel_id1-3-2-2-10" text:style-name="artikel">
            <text:p text:style-name="artikel_kop_titel"><text:span text:style-name="artikel_kop_nr">9.</text:span> Wijze van uitbetaling/wijze bevoorschotting</text:p>
            <text:p text:style-name="al">Het toegekende bedrag zal voor 80% bevoorschot worden. Na afloop van het project, wordt na definitieve vaststelling van de subsidie, het dan resterende subsidiebedrag direct uitgekeerd.</text:p>
          </text:section>
          <text:section text:name="artikel_id1-3-2-2-11" text:style-name="artikel">
            <text:p text:style-name="artikel_kop_titel"><text:span text:style-name="artikel_kop_nr">10.</text:span> Subsidieplafond</text:p>
            <text:p text:style-name="al">Het college stelt jaarlijks het subsidieplafond vast. Indien het subsidieplafond bereikt is, worden er geen aanvragen meer in behandeling genomen.</text:p>
          </text:section>
          <text:section text:name="artikel_id1-3-2-2-12" text:style-name="artikel">
            <text:p text:style-name="artikel_kop_titel"><text:span text:style-name="artikel_kop_nr">11.</text:span> Slotbepaling inhoudende inwerkingtreding en citeertitel </text:p>
            <text:p text:style-name="al">1. De regeling treedt in werking op 01-01-2021. De regeling wordt aangehaald als ‘’Subsidieregel Toerisme en Recreatie’’. </text:p>
          </text:section>
          <text:section text:name="artikel_id1-3-2-2-13" text:style-name="artikel">
            <text:p text:style-name="artikel_kop_titel"><text:span text:style-name="artikel_kop_nr">12.</text:span> Ondertekening college en besluitdatum.</text:p>
            <text:p text:style-name="al"/>
          </text:section>
        </text:section>
        <text:section text:name="regeling-sluiting_id1-3-2-3" text:style-name="regeling-sluiting">
          <text:section text:name="ondertekening_id1-3-2-3-1">
            <text:p><text:span text:style-name="functie">Venlo, 6 mei 2020</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55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5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5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Cultuur en recreatie | Organisatie en beleid</meta:user-defined>
    <meta:user-defined meta:name="DC.source">N.v.t.</meta:user-defined>
    <meta:user-defined meta:name="OVERHEIDop.referentienummer">1536314</meta:user-defined>
    <meta:user-defined meta:name="DCTERMS.alternative">Subsidieregel Toerisme en Recreatie</meta:user-defined>
    <dc:language>nl</dc:language>
    <meta:user-defined meta:name="OVERHEID.Gemeente/DC.spatial">Venlo</meta:user-defined>
    <meta:user-defined meta:name="DC.title">Subsidieregel Toerisme en recreatrie</meta:user-defined>
    <meta:user-defined meta:name="DCTERMS.W3CDTF/DCTERMS.available">2020-06-12</meta:user-defined>
    <meta:user-defined meta:name="DCTERMS.W3CDTF/OVERHEIDop.jaargang">2020</meta:user-defined>
    <meta:user-defined meta:name="OVERHEIDop.publicationIssue">148553</meta:user-defined>
    <meta:user-defined meta:name="OVERHEIDop.betreftRegeling">CVDR641247_1</meta:user-defined>
    <meta:user-defined meta:name="xs:date/OVERHEIDop.startdatum">2020-06-13</meta:user-defined>
    <meta:user-defined meta:name="OVERHEIDop.GmbID/DC.identifier">gmb-2020-148553</meta:user-defined>
    <meta:user-defined meta:name="OVERHEIDop.versieInformatie"/>
  </office:meta>
</office:document-meta>
</file>