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ordialaan 40, 5223 ZM, ’s-Hertogenbosch, het bouwen van een dakterra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ncordialaan 40, 5223 ZM, ’s-Hertogenbosch, het bouwen van een dakterras, bouwen, WB00053693, 0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5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5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5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832.997 411513.534</meta:user-defined>
    <meta:user-defined meta:name="DC.title">Concordialaan 40, 5223 ZM, ’s-Hertogenbosch, het bouwen van een dakterras - omgevingsvergunning -</meta:user-defined>
    <meta:user-defined meta:name="OVERHEID.PostcodeHuisnummer/OVERHEIDop.postcodeHuisnummer">5223ZM 40</meta:user-defined>
    <meta:user-defined meta:name="OVERHEIDop.straatnaam">Concordialaan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52</meta:user-defined>
    <meta:user-defined meta:name="OVERHEIDop.GmbID/DC.identifier">gmb-2020-148552</meta:user-defined>
    <meta:user-defined meta:name="OVERHEIDop.versieInformatie"/>
  </office:meta>
</office:document-meta>
</file>