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urg. Berghuisplein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 omgevingsvergunning zijn met zes weken verlengd:</text:p>
            <text:p text:style-name="common-al">
            <text:span text:style-name="nadrukvet">
              <text:span text:style-name="nadrukondlijn"/>
            </text:span>
          </text:p>
            <text:p text:style-name="common-al">Het kappen van 1 populier</text:p>
            <text:p text:style-name="common-al">(ontvangstdatum 27-11-2019, zaaknummer 769692019)</text:p>
            <text:p text:style-name="common-al">De uiterste beslisdatum op de aanvraag is nu 4 maart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85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44 507372</meta:user-defined>
    <meta:user-defined meta:name="DC.title">Besluit verlengen beslistermijn Burg. Berghuisplein 2 in Kampen</meta:user-defined>
    <meta:user-defined meta:name="OVERHEID.PostcodeHuisnummer/OVERHEIDop.postcodeHuisnummer">8261DD 2</meta:user-defined>
    <meta:user-defined meta:name="OVERHEIDop.straatnaam">Burgemeester Berghuisplein</meta:user-defined>
    <meta:user-defined meta:name="OVERHEIDop.woonplaats">Kamp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55</meta:user-defined>
    <meta:user-defined meta:name="OVERHEIDop.GmbID/DC.identifier">gmb-2020-14855</meta:user-defined>
    <meta:user-defined meta:name="OVERHEIDop.versieInformatie"/>
  </office:meta>
</office:document-meta>
</file>