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gschutter 20, 5215 MJ, ’s-Hertogenbosch, het betreft een aanbouw bij een bestaand bedrijfs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oogschutter 20, 5215 MJ, ’s-Hertogenbosch, het betreft een aanbouw bij een bestaand bedrijfsgebouw, bouwen, WB00053714, 08-06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57.289 411277.235</meta:user-defined>
    <meta:user-defined meta:name="DC.title">De Boogschutter 20, 5215 MJ, ’s-Hertogenbosch, het betreft een aanbouw bij een bestaand bedrijfsgebouw - omgevingsvergunning -</meta:user-defined>
    <meta:user-defined meta:name="OVERHEID.PostcodeHuisnummer/OVERHEIDop.postcodeHuisnummer">5215MJ 20</meta:user-defined>
    <meta:user-defined meta:name="OVERHEIDop.straatnaam">De Boogschutter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49</meta:user-defined>
    <meta:user-defined meta:name="OVERHEIDop.GmbID/DC.identifier">gmb-2020-148549</meta:user-defined>
    <meta:user-defined meta:name="OVERHEIDop.versieInformatie"/>
  </office:meta>
</office:document-meta>
</file>