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Purmerend 2003</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t op artikel 149 van de Gemeentewet,</text:p>
            <text:p text:style-name="al"/>
            <text:p text:style-name="al">gelezen het voorstel van burgemeester en wethouders d.d. 26 maart 2020,</text:p>
            <text:p text:style-name="al"/>
            <text:p text:style-name="al">B E S L U I T:</text:p>
            <text:p text:style-name="al"/>
            <text:p text:style-name="al">De Algemene plaatselijke verordening Purmerend 2003 als volgt te wijzigen:</text:p>
            <text:p text:style-name="al"/>
          </text:section>
        </text:section>
        <text:section text:name="regeling-tekst_id1-3-2-2" text:style-name="regeling-tekst">
          <text:section text:name="hoofdstuk_id1-3-2-2-1" text:style-name="hoofdstuk">
            <text:p text:style-name="artikel_kop_titel"><text:span text:style-name="nr"> I </text:span> </text:p>
            <text:p text:style-name="hoofdstuk_bottom"/>
          </text:section>
          <text:section text:name="artikel_id1-3-2-2-2" text:style-name="artikel">
            <text:p text:style-name="artikel_kop_titel"><text:span text:style-name="artikel_kop_nr">A.</text:span> </text:p>
            <text:p text:style-name="al">Aan Hoofdstuk 2 ‘Openbare orde’ wordt een nieuwe afdeling toegevoegd die luidt: </text:p>
            <text:p text:style-name="al"/>
            <text:p text:style-name="al">
            <text:span text:style-name="nadrukvet">ADELING 9 Tegengaan onveilig, niet leefbaar en malafide ondernemersklimaat.</text:span>
          </text:p>
            <text:p text:style-name="al"/>
            <text:p text:style-name="al">
            <text:span text:style-name="nadrukvet">Artikel 51b Begripsbepalingen</text:span>
          </text:p>
            <text:list text:style-name="id1-3-2-2-2-7">
              <text:list-item text:style-override="id1-3-2-2-2-7-1">
                <text:number>1.</text:number>
                <text:p text:style-name="al"> bedrijfsmatige activiteit: een activiteit die anders dan om niet plaatsvindt in een voor publiek toegankelijk gebouw of een daarbij horend perceel, in de openbare ruimte, of in enige andere ruimte;</text:p>
              </text:list-item>
              <text:list-item text:style-override="id1-3-2-2-2-7-2">
                <text:number>2.</text:number>
                <text:p text:style-name="al"> exploitant: de natuurlijke persoon of de bestuurders van een rechtspersoon of de gevolmachtigden voor wiens rekening en risico een bedrijf wordt geëxploiteerd of de bedrijfsmatige activiteiten worden geëxploiteerd;</text:p>
              </text:list-item>
              <text:list-item text:style-override="id1-3-2-2-2-7-3">
                <text:number>3.</text:number>
                <text:p text:style-name="al"> bedrijfsleider: de natuurlijke persoon die door de exploitant is aangesteld voor de feitelijke leiding over de bedrijfsmatige activiteiten.</text:p>
              </text:list-item>
            </text:list>
            <text:p text:style-name="al">
            <text:span text:style-name="nadrukvet">Artikel 51c Aanwijzing gebouwen, straten, gebieden of bedrijfsmatige activiteiten </text:span>
          </text:p>
            <text:list text:style-name="id1-3-2-2-2-9">
              <text:list-item text:style-override="id1-3-2-2-2-9-1">
                <text:number>1.</text:number>
                <text:p text:style-name="al"> 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 </text:p>
              </text:list-item>
            </text:list>
            <text:p text:style-name="al">
            <text:span text:style-name="nadrukvet">Artikel 51d Exploitatievergunning uitoefening bedrijf</text:span>
          </text:p>
            <text:list text:style-name="id1-3-2-2-2-11">
              <text:list-item text:style-override="id1-3-2-2-2-11-1">
                <text:number>1.</text:number>
                <text:p text:style-name="al"> Het is verboden zonder vergunning van de burgemeester bedrijfsmatige activiteiten uit te oefenen: </text:p>
                <text:list text:style-name="id1-3-2-2-2-11-1-3">
                  <text:list-item text:style-override="id1-3-2-2-2-11-1-3-1">
                    <text:number>a.</text:number>
                    <text:p text:style-name="al"> in een door de burgemeester op grond van het eerste lid van artikel 51c aangewezen gebouw, straat of gebied; of</text:p>
                  </text:list-item>
                  <text:list-item text:style-override="id1-3-2-2-2-11-1-3-2">
                    <text:number>b.</text:number>
                    <text:p text:style-name="al">indien de uitoefening van het bedrijf een door de burgemeester op grond van het eerste lid van artikel 51c aangewezen bedrijfsmatige activiteit betreft.</text:p>
                  </text:list-item>
                </text:list>
              </text:list-item>
              <text:list-item text:style-override="id1-3-2-2-2-11-2">
                <text:number>2.</text:number>
                <text:p text:style-name="al"> De vergunning als bedoeld in het eerste lid wordt aangevraagd door de exploitant.</text:p>
              </text:list-item>
              <text:list-item text:style-override="id1-3-2-2-2-11-3">
                <text:number>3.</text:number>
                <text:p text:style-name="al"> Bij het aanwijzen van gebouwen, straten, gebieden of bedrijfsmatige activiteiten als bedoeld in het eerste lid van artikel 51c stelt de burgemeester vast welke gegevens en bescheiden bij de aanvraag moeten worden ingediend.</text:p>
              </text:list-item>
              <text:list-item text:style-override="id1-3-2-2-2-11-4">
                <text:number>4.</text:number>
                <text:p text:style-name="al"> Indien de burgemeester dat nodig acht voor de beoordeling van een aanvraag kan hij verlangen dat aanvullende gegevens worden overgelegd.</text:p>
              </text:list-item>
              <text:list-item text:style-override="id1-3-2-2-2-11-5">
                <text:number>5.</text:number>
                <text:p text:style-name="al"> De burgemeester stelt een aanvraagformulier voor de indiening van een vergunningaanvraag vast.</text:p>
              </text:list-item>
              <text:list-item text:style-override="id1-3-2-2-2-11-6">
                <text:number>6.</text:number>
                <text:p text:style-name="al"> Op de vergunning als bedoeld in het eerste lid is paragraaf 4.1.3.3 van de Algemene wet bestuursrecht (positieve beschikking bij niet tijdig beslissen) niet van toepassing.</text:p>
              </text:list-item>
            </text:list>
            <text:p text:style-name="al">
            <text:span text:style-name="nadrukvet">Artikel 51e Eisen aan de exploitant en de bedrijfsleider</text:span>
          </text:p>
            <text:p text:style-name="al">De exploitant en de bedrijfsleider:</text:p>
            <text:list text:style-name="id1-3-2-2-2-14">
              <text:list-item text:style-override="id1-3-2-2-2-14-1">
                <text:number>1.</text:number>
                <text:p text:style-name="al"> staan niet onder curatele of bewind; of</text:p>
              </text:list-item>
              <text:list-item text:style-override="id1-3-2-2-2-14-2">
                <text:number>2.</text:number>
                <text:p text:style-name="al"> zijn niet in enig opzicht van slecht levensgedrag.</text:p>
              </text:list-item>
            </text:list>
            <text:p text:style-name="al">
            <text:span text:style-name="nadrukvet">Artikel 51f Weigeringsgronden </text:span>
          </text:p>
            <text:list text:style-name="id1-3-2-2-2-16">
              <text:list-item text:style-override="id1-3-2-2-2-16-1">
                <text:number>1.</text:number>
                <text:p text:style-name="al"> Onverminderd het bepaalde in artikel 3 wordt een vergunning als bedoeld in het eerste lid van artikel 51d geweigerd: </text:p>
                <text:list text:style-name="id1-3-2-2-2-16-1-3">
                  <text:list-item text:style-override="id1-3-2-2-2-16-1-3-1">
                    <text:number>a.</text:number>
                    <text:p text:style-name="al">als de exploitant of de bedrijfsleider niet voldoet aan de in artikel 51e gestelde eisen;</text:p>
                  </text:list-item>
                  <text:list-item text:style-override="id1-3-2-2-2-16-1-3-2">
                    <text:number>b.</text:number>
                    <text:p text:style-name="al">op grond van de Wet bevordering integriteitsbeoordelingen door het openbaar bestuur;</text:p>
                  </text:list-item>
                  <text:list-item text:style-override="id1-3-2-2-2-16-1-3-3">
                    <text:number>c.</text:number>
                    <text:p text:style-name="al">als de vestiging of exploitatie in strijd is met een geldend bestemmingsplan of omgevingsplan, beheersverordening, exploitatieplan of voorbereidingsbesluit;</text:p>
                  </text:list-item>
                  <text:list-item text:style-override="id1-3-2-2-2-16-1-3-4">
                    <text:number>d.</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2-16-1-3-5">
                    <text:number>e.</text:number>
                    <text:p text:style-name="al">als niet wordt voldaan aan specifieke voorwaarden die zijn opgenomen in het aanwijzingsbesluit.</text:p>
                  </text:list-item>
                </text:list>
              </text:list-item>
              <text:list-item text:style-override="id1-3-2-2-2-16-2">
                <text:number>2.</text:number>
                <text:p text:style-name="al"> Onverminderd het bepaald in artikel 3 kan de burgemeester een vergunning als bedoeld in het eerste lid van artikel 51d weigeren: </text:p>
                <text:list text:style-name="id1-3-2-2-2-16-2-3">
                  <text:list-item text:style-override="id1-3-2-2-2-16-2-3-1">
                    <text:number>a.</text:number>
                    <text:p text:style-name="al">in het belang van het voorkomen of beperken van overlast of strafbare feiten;</text:p>
                  </text:list-item>
                  <text:list-item text:style-override="id1-3-2-2-2-16-2-3-2">
                    <text:number>b.</text:number>
                    <text:p text:style-name="al">als naar zijn oordeel het woon- en leefklimaat in de omgeving van het bedrijf of de openbare orde of veiligheid, door de wijze van exploitatie, dreigt te worden beïnvloed of indien er signalen zijn van ondermijnende activiteiten; </text:p>
                  </text:list-item>
                  <text:list-item text:style-override="id1-3-2-2-2-16-2-3-3">
                    <text:number>c.</text:number>
                    <text:p text:style-name="al">als redelijkerwijs moet worden aangenomen dat de feitelijke exploitatie niet met het in de aanvraag vermelde in overeenstemming zal zijn; of</text:p>
                  </text:list-item>
                  <text:list-item text:style-override="id1-3-2-2-2-16-2-3-4">
                    <text:number>d.</text:number>
                    <text:p text:style-name="al">als er aanwijzingen zijn dat in het bedrijf personen werkzaam zijn of zullen zijn in strijd met het bij of krachtens de Wet arbeid vreemdelingen of Vreemdelingenwet 2000 bepaalde; of</text:p>
                  </text:list-item>
                  <text:list-item text:style-override="id1-3-2-2-2-16-2-3-5">
                    <text:number>e.</text:number>
                    <text:p text:style-name="al">in het belang van de openbare orde, de openbare veiligheid, de volksgezondheid en/of de bescherming van het milieu.</text:p>
                  </text:list-item>
                </text:list>
              </text:list-item>
            </text:list>
            <text:p text:style-name="al">
            <text:span text:style-name="nadrukvet">Artikel 51g Intrekking- en wijzigingsgronden</text:span>
          </text:p>
            <text:list text:style-name="id1-3-2-2-2-18">
              <text:list-item text:style-override="id1-3-2-2-2-18-1">
                <text:number>1.</text:number>
                <text:p text:style-name="al"> Onverminderd het bepaalde in artikel 5 trekt de burgemeester een vergunning als bedoeld in het eerste lid van artikel 51d in als: </text:p>
                <text:list text:style-name="id1-3-2-2-2-18-1-3">
                  <text:list-item text:style-override="id1-3-2-2-2-18-1-3-1">
                    <text:number>a.</text:number>
                    <text:p text:style-name="al">er in het bedrijf of bij de uitoefening van bedrijfsmatige activiteiten strafbare feiten hebben plaatsgevonden of plaatsvinden;</text:p>
                  </text:list-item>
                  <text:list-item text:style-override="id1-3-2-2-2-18-1-3-2">
                    <text:number>b.</text:number>
                    <text:p text:style-name="al">de bedrijfsmatige activiteiten door de exploitant zijn beëindigd; of</text:p>
                  </text:list-item>
                  <text:list-item text:style-override="id1-3-2-2-2-18-1-3-3">
                    <text:number>c.</text:number>
                    <text:p text:style-name="al">op grond van de Wet bevordering integriteitsbeoordelingen door het openbaar bestuur.</text:p>
                  </text:list-item>
                </text:list>
              </text:list-item>
              <text:list-item text:style-override="id1-3-2-2-2-18-2">
                <text:number>2.</text:number>
                <text:p text:style-name="al"> Onverminderd het bepaalde in artikel 5 kan de burgemeester een vergunning als bedoeld in het eerste lid van artikel 51d intrekken of wijzigen als:</text:p>
                <text:list text:style-name="id1-3-2-2-2-18-2-3">
                  <text:list-item text:style-override="id1-3-2-2-2-18-2-3-1">
                    <text:number>a.</text:number>
                    <text:p text:style-name="al">door het bedrijf of de bedrijfsmatige activiteiten de openbare orde of veiligheid wordt aangetast;</text:p>
                  </text:list-item>
                  <text:list-item text:style-override="id1-3-2-2-2-18-2-3-2">
                    <text:number>b.</text:number>
                    <text:p text:style-name="al">door het bedrijf of de bedrijfsmatige activiteiten de leefbaarheid in het gebied door de wijze van exploitatie nadelig wordt beïnvloed of dreigt te worden beïnvloed;</text:p>
                  </text:list-item>
                  <text:list-item text:style-override="id1-3-2-2-2-18-2-3-3">
                    <text:number>c.</text:number>
                    <text:p text:style-name="al">de exploitant of beheerder niet langer voldoet aan de in artikel 51e gestelde eisen;</text:p>
                  </text:list-item>
                  <text:list-item text:style-override="id1-3-2-2-2-18-2-3-4">
                    <text:number>d.</text:number>
                    <text:p text:style-name="al">de exploitant of leidinggevende(n) bij of krachtens deze verordening gestelde regels niet nakomt;</text:p>
                  </text:list-item>
                  <text:list-item text:style-override="id1-3-2-2-2-18-2-3-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2-18-2-3-6">
                    <text:number>f.</text:number>
                    <text:p text:style-name="al">er aanwijzingen zijn dat in het bedrijf personen werkzaam zijn of zullen zijn in strijd met het bij of krachtens de Wet arbeid vreemdelingen of Vreemdelingenwet 2000 bepaalde;</text:p>
                  </text:list-item>
                  <text:list-item text:style-override="id1-3-2-2-2-18-2-3-7">
                    <text:number>g.</text:number>
                    <text:p text:style-name="al">redelijkerwijs moet worden aangenomen dat de feitelijke exploitatie niet met het in de vergunning vermelde in overeenstemming is.</text:p>
                  </text:list-item>
                </text:list>
              </text:list-item>
            </text:list>
            <text:p text:style-name="al">
            <text:span text:style-name="nadrukvet">Artikel 51h Sluiting</text:span>
          </text:p>
            <text:list text:style-name="id1-3-2-2-2-20">
              <text:list-item text:style-override="id1-3-2-2-2-20-1">
                <text:number>1.</text:number>
                <text:p text:style-name="al"> De burgemeester kan de sluiting van een gebouw of locatie bevelen indien daar een bedrijf of bedrijfsmatige activiteiten worden uitgevoerd in strijd met het verbod uit het eerste lid van artikel 51d.</text:p>
              </text:list-item>
              <text:list-item text:style-override="id1-3-2-2-2-20-2">
                <text:number>2.</text:number>
                <text:p text:style-name="al"> De burgemeester kan de sluiting van een gebouw of locatie bevelen indien een van de situaties als bedoeld in artikel 51<text:span text:style-name="sup">g</text:span>, lid 1 sub a tot en met g van toepassing is.</text:p>
              </text:list-item>
              <text:list-item text:style-override="id1-3-2-2-2-20-3">
                <text:number>3.</text:number>
                <text:p text:style-name="al"> De sluiting wordt door de burgemeester opgeheven indien later bekend geworden feiten en omstandigheden hiertoe aanleiding geven.</text:p>
              </text:list-item>
            </text:list>
            <text:p text:style-name="al">
            <text:span text:style-name="nadrukvet">Artikel 51i Overgangsrecht</text:span>
          </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51d in werking treedt.</text:p>
            <text:p text:style-name="al"/>
          </text:section>
          <text:section text:name="artikel_id1-3-2-2-3" text:style-name="artikel">
            <text:p text:style-name="artikel_kop_titel"><text:span text:style-name="artikel_kop_nr"> B. </text:span> </text:p>
            <text:p text:style-name="al">Artikel 29 wordt gewijzigd en komt, na omnummering, te luiden als volgt: </text:p>
            <text:p text:style-name="al"/>
            <text:p text:style-name="al">
            <text:span text:style-name="nadrukvet">Artikel 29 Betreden gesloten woning of lokaal</text:span>
          </text:p>
            <text:list text:style-name="id1-3-2-2-3-5">
              <text:list-item text:style-override="id1-3-2-2-3-5-1">
                <text:number>1.</text:number>
                <text:p text:style-name="al"> Het is verboden een krachtens artikel 174a van de Gemeentewet gesloten woning, een niet voor publiek toegankelijk lokaal of een bij die woning of dat lokaal behorend erf te betreden.</text:p>
              </text:list-item>
              <text:list-item text:style-override="id1-3-2-2-3-5-2">
                <text:number>2.</text:number>
                <text:p text:style-name="al"> Het is verboden zonder ontheffing van de burgemeester een krachtens artikel 35f gesloten voor publiek openstaand gebouw of een daarbij behorend erf te betreden.</text:p>
              </text:list-item>
              <text:list-item text:style-override="id1-3-2-2-3-5-3">
                <text:number>3.</text:number>
                <text:p text:style-name="al"> Het is verboden een krachtens artikel 13b Opiumwet gesloten woning, een niet voor het publiek toegankelijk lokaal, een bij die woning of dat lokaal behorend erf en een voor publiek toegankelijk lokaal of bij dat lokaal behorend erf te betreden.</text:p>
              </text:list-item>
              <text:list-item text:style-override="id1-3-2-2-3-5-4">
                <text:number>4.</text:number>
                <text:p text:style-name="al"> Het is verboden een krachtens artikel 51h gesloten gebouw of locatie te betreden.</text:p>
              </text:list-item>
              <text:list-item text:style-override="id1-3-2-2-3-5-5">
                <text:number>5.</text:number>
                <text:p text:style-name="al"> Deze verboden gelden niet voor personen wier aanwezigheid in de woning of het lokaal wegens dringende reden noodzakelijk is.</text:p>
              </text:list-item>
              <text:list-item text:style-override="id1-3-2-2-3-5-6">
                <text:number>6.</text:number>
                <text:p text:style-name="al"> De burgemeester is bevoegd van de in het eerste lid bedoelde verboden ontheffing te verlenen.</text:p>
              </text:list-item>
            </text:list>
            <text:p text:style-name="al"/>
          </text:section>
          <text:section text:name="artikel_id1-3-2-2-4" text:style-name="artikel">
            <text:p text:style-name="artikel_kop_titel"><text:span text:style-name="artikel_kop_nr"> II </text:span> </text:p>
            <text:p text:style-name="al">Dit besluit treedt in werking op de dag na die waarop het is bekendgemaakt.</text:p>
            <text:p text:style-name="al"/>
          </text:section>
        </text:section>
        <text:section text:name="regeling-sluiting_id1-3-2-3" text:style-name="regeling-sluiting">
          <text:section text:name="slotformulering_id1-3-2-3-1" text:style-name="slotformulering">
            <text:p text:style-name="al">Aldus vastgesteld in de openbare vergadering van de raad d.d. 28 mei 2020</text:p>
          </text:section>
          <text:section text:name="ondertekening_id1-3-2-3-2">
            <text:p><text:span text:style-name="functie">de griffier,</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854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4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4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Openbare orde en veiligheid | Organisatie en beleid</meta:user-defined>
    <meta:user-defined meta:name="DC.source">Gemeentewet, art. 149]|[1.0:v:BWBR0005416&amp;artikel=149</meta:user-defined>
    <meta:user-defined meta:name="OVERHEIDop.referentienummer">1503916</meta:user-defined>
    <meta:user-defined meta:name="DCTERMS.alternative">Algemene plaatselijke verordening Purmerend 2003</meta:user-defined>
    <dc:language>nl</dc:language>
    <meta:user-defined meta:name="OVERHEID.Gemeente/DC.spatial">Purmerend</meta:user-defined>
    <meta:user-defined meta:name="DC.title">Algemene plaatselijke verordening Purmerend 2003</meta:user-defined>
    <meta:user-defined meta:name="DCTERMS.W3CDTF/DCTERMS.available">2020-06-12</meta:user-defined>
    <meta:user-defined meta:name="DCTERMS.W3CDTF/OVERHEIDop.jaargang">2020</meta:user-defined>
    <meta:user-defined meta:name="OVERHEIDop.publicationIssue">148547</meta:user-defined>
    <meta:user-defined meta:name="OVERHEIDop.betreftRegeling">CVDR94688_29</meta:user-defined>
    <meta:user-defined meta:name="xs:date/OVERHEIDop.startdatum">2020-06-13</meta:user-defined>
    <meta:user-defined meta:name="OVERHEIDop.GmbID/DC.identifier">gmb-2020-148547</meta:user-defined>
    <meta:user-defined meta:name="OVERHEIDop.versieInformatie"/>
  </office:meta>
</office:document-meta>
</file>