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, 5247 JT, Rosmalen, een pand brandveilig ma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ltalaan 140, 5247 JT, Rosmalen, een pand brandveilig maken, brandveilig gebruik, WB00053668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0.272 416344.723</meta:user-defined>
    <meta:user-defined meta:name="DC.title">Deltalaan 140, 5247 JT, Rosmalen, een pand brandveilig maken, omgevingsvergunning</meta:user-defined>
    <meta:user-defined meta:name="OVERHEID.PostcodeHuisnummer/OVERHEIDop.postcodeHuisnummer">5247JT 140</meta:user-defined>
    <meta:user-defined meta:name="OVERHEIDop.straatnaam">Deltalaan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43</meta:user-defined>
    <meta:user-defined meta:name="OVERHEIDop.GmbID/DC.identifier">gmb-2020-148543</meta:user-defined>
    <meta:user-defined meta:name="OVERHEIDop.versieInformatie"/>
  </office:meta>
</office:document-meta>
</file>