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78, 5246 AH, Rosmalen, het vergroten/uitbreiden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 78, 5246 AH, Rosmalen, het vergroten/uitbreiden van een woonhuis, bouwen, WB00053695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4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4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4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01.821 412411.893</meta:user-defined>
    <meta:user-defined meta:name="DC.title">Hintham 78, 5246 AH, Rosmalen, het vergroten/uitbreiden van een woonhuis - omgevingsvergunning -</meta:user-defined>
    <meta:user-defined meta:name="OVERHEID.PostcodeHuisnummer/OVERHEIDop.postcodeHuisnummer">5246AH 78</meta:user-defined>
    <meta:user-defined meta:name="OVERHEIDop.straatnaam">Hintham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41</meta:user-defined>
    <meta:user-defined meta:name="OVERHEIDop.GmbID/DC.identifier">gmb-2020-148541</meta:user-defined>
    <meta:user-defined meta:name="OVERHEIDop.versieInformatie"/>
  </office:meta>
</office:document-meta>
</file>