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84, 5246 AJ, Rosmalen, het vernieuwen van de erf-afscheiding, houten schutting wordt vervangen door een stenen m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 84, 5246 AJ, Rosmalen, het vernieuwen van de erf-afscheiding, houten schutting wordt vervangen door een stenen muur, bouwen, WB00053637, 03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3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3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3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831.968 412419.329</meta:user-defined>
    <meta:user-defined meta:name="DC.title">Hintham 84, 5246 AJ, Rosmalen, het vernieuwen van de erf-afscheiding, houten schutting wordt vervangen door een stenen muur, omgevingsvergunning</meta:user-defined>
    <meta:user-defined meta:name="OVERHEID.PostcodeHuisnummer/OVERHEIDop.postcodeHuisnummer">5246AJ 84</meta:user-defined>
    <meta:user-defined meta:name="OVERHEIDop.straatnaam">Hintham</meta:user-defined>
    <meta:user-defined meta:name="OVERHEIDop.woonplaats">Rosmal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539</meta:user-defined>
    <meta:user-defined meta:name="OVERHEIDop.GmbID/DC.identifier">gmb-2020-148539</meta:user-defined>
    <meta:user-defined meta:name="OVERHEIDop.versieInformatie"/>
  </office:meta>
</office:document-meta>
</file>