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verleende omgevingsvergunning, Zandstraat 77 (kavel 5), Made (W-2020-020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terrasoverkapping en het aanleggen van een in-/uitrit. </text:p>
            <text:p text:style-name="common-al">Besluitdatum: 0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53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92.551 410323.782</meta:user-defined>
    <meta:user-defined meta:name="DC.title">Week 24 - 2020: gemeente Drimmelen, verleende omgevingsvergunning, Zandstraat 77 (kavel 5), Made (W-2020-0200)</meta:user-defined>
    <meta:user-defined meta:name="OVERHEID.PostcodeHuisnummer/OVERHEIDop.postcodeHuisnummer">4921SL 77</meta:user-defined>
    <meta:user-defined meta:name="OVERHEIDop.straatnaam">Zandstraat</meta:user-defined>
    <meta:user-defined meta:name="OVERHEIDop.woonplaats">Made</meta:user-defined>
    <meta:user-defined meta:name="DCTERMS.W3CDTF/DCTERMS.available">2020-06-12</meta:user-defined>
    <meta:user-defined meta:name="DCTERMS.W3CDTF/OVERHEIDop.jaargang">2020</meta:user-defined>
    <meta:user-defined meta:name="OVERHEIDop.publicationIssue">148531</meta:user-defined>
    <meta:user-defined meta:name="OVERHEIDop.GmbID/DC.identifier">gmb-2020-148531</meta:user-defined>
    <meta:user-defined meta:name="OVERHEIDop.versieInformatie"/>
  </office:meta>
</office:document-meta>
</file>