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2B (voorlopig) in Oploo (ontwerpbesluit omgevingsvergunning 1e fase) </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1e fase voor het realiseren van één woning op het perceel Bus 2B (voorlopig) in Oploo.</text:p>
            <text:p text:style-name="common-al">Burgemeester en wethouders maken op grond van artikel 3.12 van de Wet algemene bepalingen omgevingsrecht (Wabo) bekend dat zij het voornemen hebben om met toepassing van artikel 2.1, lid 1, sub c. juncto artikel 2.12, lid 1, sub a. onder 3° van de Wabo vergunning te verlenen voor de activiteit het handelen in strijd met regels ruimtelijke ordening. De aanvraag voorziet in het realiseren van één vrijstaande woning op het perceel Bus 2B (voorlopig) in Oploo.</text:p>
            <text:p text:style-name="common-al">De voorgenomen uitbreiding past niet binnen de regels van de vigerende bestemmingsplannen. Het project kan gerealiseerd worden middels toepassing van de genoemde afwijkingsbevoegdheid. Het betreft een ontwerbesluit omgevingsvergunning 1e fase. </text:p>
            <text:p text:style-name="common-al">Het ontwerpbesluit met bijbehorende stukken ligt met ingang 16 juni 2020 tot en met 27 juli 2020 ter inzage. De stukken zijn te raadplegen op <text:a xlink:href="http://www.ruimtelijkeplannen.nl/" xlink:type="simple">http://www.ruimtelijkeplannen.nl/</text:a> (vul bij plannaam in NL.IMRO.1702.3OMVbus2b-ON01). In verband met de maatregelen in de strijd tegen het coronavirus is het alleen mogelijk om na een telefonische afspraak de stukken in te zien op het gemeentehuis. Indien u stukken in wilt zien kunt u deze ook digitaal opvragen via <text:a xlink:href="mailto:postbus@sintanthonis.nl" xlink:type="simple">postbus@sintanthonis.nl</text:a>. Neem voor het maken van een afspraak en voor andere vragen over deze publicatie contact op met het team Vergunningen, Toezicht en Handhaving (VTH) via telefoonnummer (0485) 38 88 88.</text:p>
            <text:p text:style-name="common-al">Tegen deze ontwerpbeschikking kan eenieder gedurende de genoemde termijn van 16 juni 2020 tot en met 27 juli 2020 zowel mondeling als schriftelijk zienswijzen kenbaar maken. Schriftelijke zienswijzen kunnen worden ingediend bij burgemeester en wethouders, t.a.v. team VTH, Postbus 40, 5845 ZG te Sint Anthonis. Mondelinge zienswijzen kunnen, na een afspraak, kenbaar worden gemaakt bij het team VTH, Brink 3, 5845 BH te Sint Anthon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4852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2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2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int Anthonis</meta:user-defined>
    <meta:user-defined meta:name="OVERHEID.Informatietype/DC.type">officiële publicatie</meta:user-defined>
    <meta:user-defined meta:name="OVERHEIDgvop.Informatietype/DC.type">Plannen | ruimtelijk</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uimtelijkplan/OVERHEIDop.bekendmakingBetreffendePlan">NL.IMRO.1702.3OMVbus2b-ON01</meta:user-defined>
    <dc:language>nl</dc:language>
    <meta:user-defined meta:name="OVERHEID.EPSG28992/DC.spatial">188271.357 401728.779</meta:user-defined>
    <meta:user-defined meta:name="DC.title">Bus 2B (voorlopig) in Oploo (ontwerpbesluit omgevingsvergunning 1e fase)</meta:user-defined>
    <meta:user-defined meta:name="OVERHEID.PostcodeHuisnummer/OVERHEIDop.postcodeHuisnummer">5841CN 2</meta:user-defined>
    <meta:user-defined meta:name="OVERHEIDop.straatnaam">Bus</meta:user-defined>
    <meta:user-defined meta:name="OVERHEIDop.woonplaats">Oploo</meta:user-defined>
    <meta:user-defined meta:name="DCTERMS.W3CDTF/DCTERMS.available">2020-06-15</meta:user-defined>
    <meta:user-defined meta:name="DCTERMS.W3CDTF/OVERHEIDop.jaargang">2020</meta:user-defined>
    <meta:user-defined meta:name="OVERHEIDop.publicationIssue">148524</meta:user-defined>
    <meta:user-defined meta:name="OVERHEIDop.GmbID/DC.identifier">gmb-2020-148524</meta:user-defined>
    <meta:user-defined meta:name="OVERHEIDop.versieInformatie"/>
  </office:meta>
</office:document-meta>
</file>