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12</text:p>
                  </table:table-cell>
                  <table:table-cell table:style-name="entry" table:number-rows-spanned="1" table:number-columns-spanned="1">
                    <text:p text:style-name="table_al">5-6-2020 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852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077.868 379481.688</meta:user-defined>
    <meta:user-defined meta:name="DC.title">Meldingen uitwegen</meta:user-defined>
    <meta:user-defined meta:name="OVERHEID.PostcodeHuisnummer/OVERHEIDop.postcodeHuisnummer">5504DR 6501</meta:user-defined>
    <meta:user-defined meta:name="OVERHEIDop.straatnaam">De Run</meta:user-defined>
    <meta:user-defined meta:name="OVERHEIDop.woonplaats">Veldhov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521</meta:user-defined>
    <meta:user-defined meta:name="OVERHEIDop.GmbID/DC.identifier">gmb-2020-148521</meta:user-defined>
    <meta:user-defined meta:name="OVERHEIDop.versieInformatie"/>
  </office:meta>
</office:document-meta>
</file>