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gedeeltelijk slopen van gemeenschappelijke schuur en bouwen van een nieuwe schuur Burgemeester Stemerdinglaan 1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gedeeltelijk slopen van een gemeenschappelijke schuur en het bouwen van een nieuwe schuur in houtskeletbouw op de locatie Burgemeester Stemerdinglaan 160 in Oost-Souburg</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852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2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2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422.371 387627.537</meta:user-defined>
    <meta:user-defined meta:name="DC.title">Voor gedeeltelijk slopen van gemeenschappelijke schuur en bouwen van een nieuwe schuur Burgemeester Stemerdinglaan 160</meta:user-defined>
    <meta:user-defined meta:name="OVERHEID.PostcodeHuisnummer/OVERHEIDop.postcodeHuisnummer">4388KC 160</meta:user-defined>
    <meta:user-defined meta:name="OVERHEIDop.straatnaam">Burgemeester Stemerdinglaan</meta:user-defined>
    <meta:user-defined meta:name="OVERHEIDop.woonplaats">Oost-Souburg</meta:user-defined>
    <meta:user-defined meta:name="DCTERMS.W3CDTF/DCTERMS.available">2020-06-12</meta:user-defined>
    <meta:user-defined meta:name="DCTERMS.W3CDTF/OVERHEIDop.jaargang">2020</meta:user-defined>
    <meta:user-defined meta:name="OVERHEIDop.publicationIssue">148520</meta:user-defined>
    <meta:user-defined meta:name="OVERHEIDop.GmbID/DC.identifier">gmb-2020-148520</meta:user-defined>
    <meta:user-defined meta:name="OVERHEIDop.versieInformatie"/>
  </office:meta>
</office:document-meta>
</file>